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diverse aanpassingen van de woning, Kruisberg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bouwen, het betreft het verbinden van de keuken met de woonkamer, het uitbreiden van het balkon aan de achterzijde en het wijzigen van de verdieping, op het adres Kruisbergstraat 49 te Brunssum. (De beschikking is op 27 november 2020 verzonden.)</text:p>
            <text:p text:style-name="common-al">Dossiernummer: 2035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54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78.04 327924.293</meta:user-defined>
    <meta:user-defined meta:name="DC.title">Verleende omgevingsvergunning voor diverse aanpassingen van de woning, Kruisbergstraat 49, Brunssum</meta:user-defined>
    <meta:user-defined meta:name="OVERHEID.PostcodeHuisnummer/OVERHEIDop.postcodeHuisnummer">6444BD 49</meta:user-defined>
    <meta:user-defined meta:name="OVERHEIDop.straatnaam">Kruisbergstraat</meta:user-defined>
    <meta:user-defined meta:name="OVERHEIDop.woonplaats">Brunssum</meta:user-defined>
    <meta:user-defined meta:name="DCTERMS.W3CDTF/DCTERMS.available">2020-12-02</meta:user-defined>
    <meta:user-defined meta:name="DCTERMS.W3CDTF/OVERHEIDop.jaargang">2020</meta:user-defined>
    <meta:user-defined meta:name="OVERHEIDop.publicationIssue">315434</meta:user-defined>
    <meta:user-defined meta:name="OVERHEIDop.GmbID/DC.identifier">gmb-2020-315434</meta:user-defined>
    <meta:user-defined meta:name="OVERHEIDop.versieInformatie"/>
  </office:meta>
</office:document-meta>
</file>