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RGING, HET BOUWEN VAN EEN CARPORT EN HET AANBRENGEN VAN EEN HEKWERK (TEN BEHOEVE VAN EEN DAKTERRAS) BURGEMEESTER FALKENAWEG 101 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rging, het bouwen van een carport en het aanbrengen van een hekwerk (ten behoeve van een dakterras) op het perceel Burgemeester Falkenaweg 101 A te Heerenveen (25-11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543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3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3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79.9 551834</meta:user-defined>
    <meta:user-defined meta:name="DC.title">AANVRAAG OMGEVINGSVERGUNNING, VERGROTEN VAN EEN BERGING, HET BOUWEN VAN EEN CARPORT EN HET AANBRENGEN VAN EEN HEKWERK (TEN BEHOEVE VAN EEN DAKTERRAS) BURGEMEESTER FALKENAWEG 101 A HEERENVEEN</meta:user-defined>
    <meta:user-defined meta:name="OVERHEID.PostcodeHuisnummer/OVERHEIDop.postcodeHuisnummer">8442LB 101</meta:user-defined>
    <meta:user-defined meta:name="OVERHEIDop.straatnaam">Burgemeester Falkenaweg</meta:user-defined>
    <meta:user-defined meta:name="OVERHEIDop.woonplaats">Heerenve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430</meta:user-defined>
    <meta:user-defined meta:name="OVERHEIDop.GmbID/DC.identifier">gmb-2020-315430</meta:user-defined>
    <meta:user-defined meta:name="OVERHEIDop.versieInformatie"/>
  </office:meta>
</office:document-meta>
</file>