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10e Hûnekop Festival, weiland aan de Knilles Wytseswei, Sumar, 11 en 12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 februari 2020 is de volgende aanvraag voor een vergunning en ontheffing binnengekomen;</text:span></text:p>
            <text:p><text:span text:style-name="functie"/></text:p>
            <text:p><text:span text:style-name="functie">Sumar, weiland aan de Knilles Wytseswei, 10e Hûnekop Festival, 19.00-02.00 u., 11 september 2020 en 16.00-02.00 u., 12 september 2020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donderdag 6 februari 2020 veertien dagen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54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754,408 577024,182</meta:user-defined>
    <meta:user-defined meta:name="DC.title">Gemeente Tytsjerksteradiel – aanvraag evenementenvergunning 10e Hûnekop Festival, weiland aan de Knilles Wytseswei, Sumar, 11 en 12 september 2020</meta:user-defined>
    <meta:user-defined meta:name="OVERHEID.PostcodeHuisnummer/OVERHEIDop.postcodeHuisnummer">9262NK 1</meta:user-defined>
    <meta:user-defined meta:name="OVERHEIDop.straatnaam">Sjoerd Pieters Hoekstraweg</meta:user-defined>
    <meta:user-defined meta:name="OVERHEIDop.woonplaats">Sumar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543</meta:user-defined>
    <meta:user-defined meta:name="OVERHEIDop.GmbID/DC.identifier">gmb-2020-31543</meta:user-defined>
    <meta:user-defined meta:name="OVERHEIDop.versieInformatie"/>
  </office:meta>
</office:document-meta>
</file>