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assaustraat 2, van den Poelstraat 11 en 28, Polanenstraat 27 en 34, Ringelberch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11-2020 Nassaustraat 2, van den Poelstraat 11 en 28, Polanenstraat 27 en 34, Ringelberchstraat 10 in Geertruidenberg</text:span>
          </text:p>
            <text:p text:style-name="common-al">Verwijderen asbesthoudend materiaal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154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911 413114</meta:user-defined>
    <meta:user-defined meta:name="DC.title">Sloopmelding, Nassaustraat 2, van den Poelstraat 11 en 28, Polanenstraat 27 en 34, Ringelberchstraat 10</meta:user-defined>
    <meta:user-defined meta:name="OVERHEID.PostcodeHuisnummer/OVERHEIDop.postcodeHuisnummer">4931XE 2</meta:user-defined>
    <meta:user-defined meta:name="OVERHEIDop.straatnaam">Nassaustraat</meta:user-defined>
    <meta:user-defined meta:name="OVERHEIDop.woonplaats">Geertruidenberg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25</meta:user-defined>
    <meta:user-defined meta:name="OVERHEIDop.GmbID/DC.identifier">gmb-2020-315425</meta:user-defined>
    <meta:user-defined meta:name="OVERHEIDop.versieInformatie"/>
  </office:meta>
</office:document-meta>
</file>