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fkamp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1-2020 Werfkampenseweg 12, 4941 TC Raamsdonksveer</text:span>
          </text:p>
            <text:p text:style-name="common-al">Bouw van bedrijfshal met kantoor ( 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129 412735</meta:user-defined>
    <meta:user-defined meta:name="DC.title">Aanvraag omgevingsvergunning, Werfkampenseweg 12</meta:user-defined>
    <meta:user-defined meta:name="OVERHEID.PostcodeHuisnummer/OVERHEIDop.postcodeHuisnummer">4941TC 12</meta:user-defined>
    <meta:user-defined meta:name="OVERHEIDop.straatnaam">Werfkampenseweg</meta:user-defined>
    <meta:user-defined meta:name="OVERHEIDop.woonplaats">Raamsdonksv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21</meta:user-defined>
    <meta:user-defined meta:name="OVERHEIDop.GmbID/DC.identifier">gmb-2020-315421</meta:user-defined>
    <meta:user-defined meta:name="OVERHEIDop.versieInformatie"/>
  </office:meta>
</office:document-meta>
</file>