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9 in Castricum, het wijzigen van de bestemming horeca naar de bestemming detailhandel, datum ontvangst 19 november 2020 (WABO2002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orpsstraat 39 in Castricum, het wijzigen van de bestemming horeca naar de bestemming detailhandel, datum ontvangst 19 november 2020 (WABO2002369) </meta:user-defined>
    <dc:language>nl</dc:language>
    <meta:user-defined meta:name="OVERHEID.EPSG28992/DC.spatial">105847.37 506786.38</meta:user-defined>
    <meta:user-defined meta:name="DC.title">Gemeente Castricum, ontvangen aanvraag Omgevingsvergunning, Dorpsstraat 39 in Castricum, het wijzigen van de bestemming horeca naar de bestemming detailhandel, datum ontvangst 19 november 2020 (WABO2002369)</meta:user-defined>
    <meta:user-defined meta:name="OVERHEID.PostcodeHuisnummer/OVERHEIDop.postcodeHuisnummer">1901EJ 39</meta:user-defined>
    <meta:user-defined meta:name="OVERHEIDop.straatnaam">Dorpsstraat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0</meta:user-defined>
    <meta:user-defined meta:name="OVERHEIDop.GmbID/DC.identifier">gmb-2020-315420</meta:user-defined>
    <meta:user-defined meta:name="OVERHEIDop.versieInformatie"/>
  </office:meta>
</office:document-meta>
</file>