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tvogelstraa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melding ontvangen voor het verwijderen van asbest uit de woning op locatie Spotvogelstraat 50 te Duiven. De melding is geregistreerd onder zaaknummer Z/20/073861 / 20SZ21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4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potvogelstraat 50 te Duiven</meta:user-defined>
    <dc:language>nl</dc:language>
    <meta:user-defined meta:name="OVERHEID.EPSG28992/DC.spatial">198062.31 439872.79</meta:user-defined>
    <meta:user-defined meta:name="DC.title">Kennisgeving ontvangst melding sloop Spotvogelstraat 50 te Duiven</meta:user-defined>
    <meta:user-defined meta:name="OVERHEID.PostcodeHuisnummer/OVERHEIDop.postcodeHuisnummer">6921KW 50</meta:user-defined>
    <meta:user-defined meta:name="OVERHEIDop.straatnaam">Spotvogelstraat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15</meta:user-defined>
    <meta:user-defined meta:name="OVERHEIDop.GmbID/DC.identifier">gmb-2020-315415</meta:user-defined>
    <meta:user-defined meta:name="OVERHEIDop.versieInformatie"/>
  </office:meta>
</office:document-meta>
</file>