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4">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text:bullet-char="-" text:level="1">
        <style:list-level-properties text:min-label-width="10mm"/>
      </text:list-level-style-bullet>
    </text:list-style>
    <text:list-style style:name="id1-3-2-4-26-2-3-3">
      <text:list-level-style-bullet text:bullet-char="-" text:level="1">
        <style:list-level-properties text:min-label-width="10mm"/>
      </text:list-level-style-bullet>
    </text:list-style>
    <text:list-style style:name="id1-3-2-4-26-2-3-4">
      <text:list-level-style-bullet text:bullet-char="-" text:level="1">
        <style:list-level-properties text:min-label-width="10mm"/>
      </text:list-level-style-bullet>
    </text:list-style>
    <text:list-style style:name="id1-3-2-4-26-2-3-5">
      <text:list-level-style-bullet text:bullet-char="-" text:level="1">
        <style:list-level-properties text:min-label-width="10mm"/>
      </text:list-level-style-bullet>
    </text:list-style>
    <text:list-style style:name="id1-3-2-4-26-2-3-6">
      <text:list-level-style-bullet text:bullet-char="-" text:level="1">
        <style:list-level-properties text:min-label-width="10mm"/>
      </text:list-level-style-bullet>
    </text:list-style>
    <text:list-style style:name="id1-3-2-4-26-2-3-7">
      <text:list-level-style-bullet text:bullet-char="-" text:level="1">
        <style:list-level-properties text:min-label-width="10mm"/>
      </text:list-level-style-bullet>
    </text:list-style>
    <text:list-style style:name="id1-3-2-4-26-2-3-8">
      <text:list-level-style-bullet text:bullet-char="-" text:level="1">
        <style:list-level-properties text:min-label-width="10mm"/>
      </text:list-level-style-bullet>
    </text:list-style>
    <text:list-style style:name="id1-3-2-4-26-2-3-9">
      <text:list-level-style-bullet text:bullet-char="-" text:level="1">
        <style:list-level-properties text:min-label-width="10mm"/>
      </text:list-level-style-bullet>
    </text:list-style>
    <text:list-style style:name="id1-3-2-4-26-2-3-10">
      <text:list-level-style-bullet text:bullet-char="-" text:level="1">
        <style:list-level-properties text:min-label-width="10mm"/>
      </text:list-level-style-bullet>
    </text:list-style>
    <text:list-style style:name="id1-3-2-4-26-2-3-11">
      <text:list-level-style-bullet text:bullet-char="-" text:level="1">
        <style:list-level-properties text:min-label-width="10mm"/>
      </text:list-level-style-bullet>
    </text:list-style>
    <text:list-style style:name="id1-3-2-4-26-2-3-12">
      <text:list-level-style-bullet text:bullet-char="-" text:level="1">
        <style:list-level-properties text:min-label-width="10mm"/>
      </text:list-level-style-bullet>
    </text:list-style>
    <text:list-style style:name="id1-3-2-4-26-2-3-13">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3-1">
      <text:list-level-style-bullet text:bullet-char="-" text:level="1">
        <style:list-level-properties text:min-label-width="10mm"/>
      </text:list-level-style-bullet>
    </text:list-style>
    <text:list-style style:name="id1-3-2-4-26-3-3-2">
      <text:list-level-style-bullet text:bullet-char="-" text:level="1">
        <style:list-level-properties text:min-label-width="10mm"/>
      </text:list-level-style-bullet>
    </text:list-style>
    <text:list-style style:name="id1-3-2-4-26-3-3-3">
      <text:list-level-style-bullet text:bullet-char="-" text:level="1">
        <style:list-level-properties text:min-label-width="10mm"/>
      </text:list-level-style-bullet>
    </text:list-style>
    <text:list-style style:name="id1-3-2-4-26-3-3-4">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3-1">
      <text:list-level-style-bullet text:bullet-char="-" text:level="1">
        <style:list-level-properties text:min-label-width="10mm"/>
      </text:list-level-style-bullet>
    </text:list-style>
    <text:list-style style:name="id1-3-2-4-26-4-3-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1-6">
      <text:list-level-style-bullet text:bullet-char="-" text:level="1">
        <style:list-level-properties text:min-label-width="10mm"/>
      </text:list-level-style-bullet>
    </text:list-style>
    <text:list-style style:name="id1-3-2-4-83-1-6-1">
      <text:list-level-style-bullet text:bullet-char="-" text:level="1">
        <style:list-level-properties text:min-label-width="10mm"/>
      </text:list-level-style-bullet>
    </text:list-style>
    <text:list-style style:name="id1-3-2-4-83-1-6-2">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4-4">
      <text:list-level-style-bullet text:bullet-char="-" text:level="1">
        <style:list-level-properties text:min-label-width="10mm"/>
      </text:list-level-style-bullet>
    </text:list-style>
    <text:list-style style:name="id1-3-2-4-83-4-4-1">
      <text:list-level-style-bullet text:bullet-char="-" text:level="1">
        <style:list-level-properties text:min-label-width="10mm"/>
      </text:list-level-style-bullet>
    </text:list-style>
    <text:list-style style:name="id1-3-2-4-83-4-4-2">
      <text:list-level-style-bullet text:bullet-char="-" text:level="1">
        <style:list-level-properties text:min-label-width="10mm"/>
      </text:list-level-style-bullet>
    </text:list-style>
    <text:list-style style:name="id1-3-2-4-83-4-4-3">
      <text:list-level-style-bullet text:bullet-char="-" text:level="1">
        <style:list-level-properties text:min-label-width="10mm"/>
      </text:list-level-style-bullet>
    </text:list-style>
    <text:list-style style:name="id1-3-2-4-83-4-4-4">
      <text:list-level-style-bullet text:bullet-char="-" text:level="1">
        <style:list-level-properties text:min-label-width="10mm"/>
      </text:list-level-style-bullet>
    </text:list-style>
    <text:list-style style:name="id1-3-2-4-83-4-4-5">
      <text:list-level-style-bullet text:bullet-char="-" text:level="1">
        <style:list-level-properties text:min-label-width="10mm"/>
      </text:list-level-style-bullet>
    </text:list-style>
    <text:list-style style:name="id1-3-2-4-83-4-4-6">
      <text:list-level-style-bullet text:bullet-char="-" text:level="1">
        <style:list-level-properties text:min-label-width="10mm"/>
      </text:list-level-style-bullet>
    </text:list-style>
    <text:list-style style:name="id1-3-2-4-83-4-4-7">
      <text:list-level-style-bullet text:bullet-char="-" text:level="1">
        <style:list-level-properties text:min-label-width="10mm"/>
      </text:list-level-style-bullet>
    </text:list-style>
    <text:list-style style:name="id1-3-2-4-9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9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95-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95-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95-3-3">
      <text:list-level-style-bullet text:bullet-char="•" text:level="1">
        <style:list-level-properties text:min-label-width="10mm"/>
      </text:list-level-style-bullet>
    </text:list-style>
    <text:list-style style:name="id1-3-2-4-95-3-3-1">
      <text:list-level-style-bullet text:bullet-char="•" text:level="1">
        <style:list-level-properties text:min-label-width="10mm"/>
      </text:list-level-style-bullet>
    </text:list-style>
    <text:list-style style:name="id1-3-2-4-95-3-3-2">
      <text:list-level-style-bullet text:bullet-char="•" text:level="1">
        <style:list-level-properties text:min-label-width="10mm"/>
      </text:list-level-style-bullet>
    </text:list-style>
    <text:list-style style:name="id1-3-2-4-95-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5-3">
      <text:list-level-style-bullet text:bullet-char="-" text:level="1">
        <style:list-level-properties text:min-label-width="10mm"/>
      </text:list-level-style-bullet>
    </text:list-style>
    <text:list-style style:name="id1-3-2-4-108-5-3-1">
      <text:list-level-style-bullet text:bullet-char="-" text:level="1">
        <style:list-level-properties text:min-label-width="10mm"/>
      </text:list-level-style-bullet>
    </text:list-style>
    <text:list-style style:name="id1-3-2-4-10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Besluit van het college van burgemeester en wethouders van de gemeente Hoeksche Waard houdende regels omtrent de prostitutie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het vaststellen van dit prostitutiebeleid zetten we wederom een stap voorwaarts in het beschermen van de kwetsbaren in onze samenleving en het tegengaan van ondermijning. </text:p>
            <text:p text:style-name="al"/>
            <text:p text:style-name="al">Op landelijk niveau is de Wet regulering sekswerkers in concept gereed. Met de aanstaande vaststelling verwacht ik verbetering om misstanden in en rond de prostitutiebranche tegen te gaan. </text:p>
            <text:p text:style-name="al"/>
            <text:p text:style-name="al">Op regionaal niveau werken we samen om een evenwichtig op elkaar afgestemd stelsel te organiseren waarmee we barrières opwerpen om criminaliteit in de prostitutie en ondermijning zoveel mogelijk tegen te gaan.</text:p>
            <text:p text:style-name="al">Als gemeente Hoeksche Waard dragen wij daaraan ons steentje bij. </text:p>
            <text:p text:style-name="al"/>
            <text:p text:style-name="al">Bram van Hemmen, </text:p>
            <text:p text:style-name="al">burgemeester Hoeksche Waard.</text:p>
            <text:p text:style-name="al"/>
            <text:p text:style-name="al">
            <text:span text:style-name="nadrukvet">INHOUDSOPGAVE</text:span>
          </text:p>
            <text:p text:style-name="al"/>
            <text:list text:style-name="id1-3-2-1-1-15">
              <text:list-item text:style-override="id1-3-2-1-1-15-1">
                <text:number>1.</text:number>
                <text:p text:style-name="al">Inleiding – Prostitutiebeleid in de Hoeksche Waard</text:p>
              </text:list-item>
              <text:list-item text:style-override="id1-3-2-1-1-15-2">
                <text:number>2.</text:number>
                <text:p text:style-name="al">Uitgangspunten van het beleid</text:p>
              </text:list-item>
              <text:list-item text:style-override="id1-3-2-1-1-15-3">
                <text:number>3.</text:number>
                <text:p text:style-name="al">Regulering met vergunningstelsel</text:p>
              </text:list-item>
              <text:list-item text:style-override="id1-3-2-1-1-15-4">
                <text:number>4.</text:number>
                <text:p text:style-name="al">Toezicht </text:p>
              </text:list-item>
              <text:list-item text:style-override="id1-3-2-1-1-15-5">
                <text:number>5.</text:number>
                <text:p text:style-name="al">Handhaving </text:p>
              </text:list-item>
              <text:list-item text:style-override="id1-3-2-1-1-15-6">
                <text:number>6.</text:number>
                <text:p text:style-name="al">Versterken van de positie van sekswerkers</text:p>
              </text:list-item>
            </text:list>
            <text:p text:style-name="al">
            <text:span text:style-name="nadrukvet">BIJLAGEN</text:span>
          </text:p>
            <text:p text:style-name="al"/>
            <text:list text:style-name="id1-3-2-1-1-18">
              <text:list-item text:style-override="id1-3-2-1-1-18-1">
                <text:number>1.</text:number>
                <text:p text:style-name="al">Modelbedrijfsplan</text:p>
              </text:list-item>
              <text:list-item text:style-override="id1-3-2-1-1-18-2">
                <text:number>2.</text:number>
                <text:p text:style-name="al">Checklist benodigde gegevens intakegesprek en vergunningsaanvraag</text:p>
              </text:list-item>
              <text:list-item text:style-override="id1-3-2-1-1-18-3">
                <text:number>3.</text:number>
                <text:p text:style-name="al">Handhavingsmatrix</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 PROSTITUTIEBELEID IN DE HOEKSCHE WAARD</text:p>
            <text:p text:style-name="al"/>
            <text:p text:style-name="al">De prostitutiebranche is vatbaar voor criminele activiteiten en allerlei ongewenste bijkomstigheden en heeft daardoor impact op de openbare orde. Om die redenen stellen we dit beleid op. </text:p>
            <text:p text:style-name="al"/>
            <text:p text:style-name="al">
            <text:span text:style-name="nadrukcur">Harmonisatie van beleid </text:span>
          </text:p>
            <text:p text:style-name="al">Sinds de opheffing van het bordeelverbod in 2000, is prostitutie en de exploitatie daarvan niet meer strafbaar. Gemeenten moesten prostitutie toestaan en het voeren van een nulbeleid werd uitgesloten. De voormalige Hoeksche Waardse gemeenten hadden nagenoeg allemaal een prostitutiebeleid. Onderlinge afspraak was dat er in de hele Hoeksche Waard 1 seksinrichting was toegestaan. Het verschilde per gemeente waar een dergelijke inrichting was toegestaan. In enkele gemeenten was dat het buitengebied en bij anderen juist, onder bepaalde voorwaarden, binnen de bebouwde kom. Door de samenvoeging van de Hoeksche Waardse gemeenten vervalt dat beleid per 1 januari 2021 (wet ARHI). Dit is de directe aanleiding om het beleid te herzien. </text:p>
            <text:p text:style-name="al"/>
            <text:p text:style-name="al">
            <text:span text:style-name="nadrukcur">Veranderende branche</text:span>
          </text:p>
            <text:p text:style-name="al">Het aantal sekswerkers dat in de vergunde sector werkt daalt. Waar vroeger vooral achter de ramen of in clubs werd gewerkt, verplaatst de sector zich meer naar thuisprostitutie die klanten werft via internet. Sinds de legalisatie van prostitutie kelderde het aantal privéhuizen met ruim 80 procent. </text:p>
            <text:p text:style-name="al">Prostitutie heeft een internationaal karakter gekregen. Het openstellen van de grenzen voor wonen en werken, heeft ertoe geleid dat sekswerkers uit verschillende Europese landen werkzaam zijn in Nederland. Dit heeft gevolgen voor de positie van sekswerkers, voor de aanpak van mensenhandel, maar ook voor ons als overheid. Het is voor gemeenten namelijk veel moeilijker geworden om de sector in beeld te hebben nu het steeds vaker gaat om buitenlandse personen die via het internet hun diensten aanbieden, zij slechts tijdelijk in een gemeente verblijven en daardoor voor de instanties moeilijk te bereiken zijn. </text:p>
            <text:p text:style-name="al"/>
            <text:p text:style-name="al">
            <text:span text:style-name="nadrukcur">Hoeksche Waardse situatie</text:span>
          </text:p>
            <text:p text:style-name="al">In de Hoeksche Waard zijn geen seksbedrijven gevestigd. Zelfstandig thuiswerkende sekswerkers zijn er nauwelijks en zijn in ieder geval niet goed in beeld. Wel wonen er klanten in de Hoeksche Waard. Zij maken via internet gebruik van de diensten van escorts uit de regio. Zo is althans het beeld van de politie eenheid Hoeksche Waard. </text:p>
            <text:p text:style-name="al"/>
            <text:p text:style-name="al">
            <text:span text:style-name="nadrukcur">Argumenten om prostitutiebeleid te hebben</text:span>
          </text:p>
            <text:p text:style-name="al">Het hebben van een prostitutiebeleid is niet verplicht. Echter vanuit de politie (AVIM - afdeling Vreemdelingen, identificatie en mensenhandel), de GGD, het Centrum voor Criminaliteitspreventie en Veiligheid (CCV), omliggende grotere gemeenten als Dordrecht en Rotterdam luidt het advies om het bestaande prostitutiebeleid te herzien, te moderniseren en dit voor de Hoeksche Waard vast te stellen. Daarmee wordt de sturing op vergunningplicht, het maximum aantal inrichtingen, hygiëne eisen, toezicht en handhaving afgestemd op de actuele Algemene Plaatselijke Verordening Hoeksche Waard (APV). Ook heeft een actueel Hoeksche Waards prostitutiebeleid invloed op een beheersbare vergunde sector in de regio en wordt een mogelijk “waterbedeffect” vanuit omliggende gemeenten zoveel mogelijk tegengegaan. </text:p>
            <text:p text:style-name="al"/>
            <text:p text:style-name="al">
            <text:span text:style-name="nadrukcur">Anticiperen op de WRS</text:span>
          </text:p>
            <text:p text:style-name="al">De Wet Regulering Sekswerk (WRS) is al circa 10 jaar in ontwikkeling en bevindt zich in een afrondende fase. De consultatieronde is gehouden en ligt nu voor advies voor aan de Raad van State. Het is niet bekend wanneer de wet wordt vastgesteld en in werking treedt. Inschattingen geven aan dat dit echter niet eerder zal zijn dan januari 2022. </text:p>
            <text:p text:style-name="al"/>
            <text:p text:style-name="al">De wet beoogt misstanden in de branche tegen te gaan. Er komt daarom een uniforme vergunningplicht voor seksbedrijven. Sekswerkers moeten over een prostitutievergunning beschikken. De vergunning wordt naar alle waarschijnlijkheid afgegeven door de gemeente of een coördinerende gemeente in de regio. Om een vergunning te krijgen moet aan een aantal voorwaarden worden voldaan. Dat zijn bijvoorbeeld de leeftijdsgrens, dat de sekswerker niet gedwongen is tot prostitutie, dat de sekswerker bewust is van de risico’s en zich naar verwachting kan redden in de branche. Op basis van een gesprek worden de voorwaarden getoetst. </text:p>
            <text:p text:style-name="al">Het werken zonder vergunning wordt strafbaar gesteld. Ook zijn degenen die gebruik maken van onvergunde prostitutie en dit faciliteren strafbaar. </text:p>
            <text:p text:style-name="al">De prostitutiebranche biedt een aardig verdienmodel voor mensenhandelaren. Om die reden wordt er een pooierverbod geïntroduceerd.</text:p>
            <text:p text:style-name="al">De wet biedt een verbetering van de mogelijkheden waarmee misstanden kunnen worden tegengegaan. Met dit beleid concretiseren we het eerdere beleid door bijvoorbeeld een handhavingsmatrix op te nemen, een type locatie te benoemen en een modelbedrijfsplan op te nemen.</text:p>
            <text:p text:style-name="al"/>
            <text:p text:style-name="al">
            <text:span text:style-name="nadrukcur">Beleid actueel houden </text:span>
          </text:p>
            <text:p text:style-name="al">Dit beleid anticipeert op de WRS. De maatschappij verandert echter voortdurend en daarmee ook de omstandigheden in en rond de prostitutie. Ook de huidige coronapandemie heeft zeer waarschijnlijk invloed op de prostitutie. </text:p>
            <text:p text:style-name="al">Zolang er mensen zijn, zal er prostitutie zijn. De mate waarin en de manier waarop is afhankelijk van de behoefte eraan, de vraag ernaar en de mogelijkheden van aanbod. </text:p>
            <text:p text:style-name="al">Het verdient daarom de aanbeveling om dit beleid mee te laten bewegen met de branche door dit periodiek te herzien en te actualiseren. </text:p>
            <text:p text:style-name="al">Een goed moment daartoe is in ieder geval bij de toekomstige inwerkingtreding van de WRS.</text:p>
          </text:section>
          <text:section text:name="artikel_id1-3-2-2-2" text:style-name="artikel">
            <text:p text:style-name="artikel_kop_titel"><text:span text:style-name="artikel_kop_label"/> <text:span text:style-name="artikel_kop_nr">2.</text:span> UITGANGSPUNTEN VAN HET BELEID</text:p>
            <text:p text:style-name="al"/>
            <text:p text:style-name="al">
            <text:span text:style-name="nadrukcur">Snelheid en anonimiteit van de branche is voedingsbodem voor criminaliteit</text:span>
          </text:p>
            <text:p text:style-name="al">Kern van de problematiek is dat we te maken hebben met een sector waarin kwetsbare mensen werken in een beroep dat risico’s met zich meebrengt. Door het internet en andere technologische ontwikkelingen zijn er steeds meer manieren om als (illegale) sekswerker actief te zijn. De anonimiteit en snelheid van handelen via internet maakt dat vormen van criminaliteit zoals mensenhandel en uitbuiting op de loer liggen. </text:p>
            <text:p text:style-name="al">Daarnaast blijft de branche zoeken naar alternatieve locaties, zoals oneigenlijk gebruik van panden met een woonbestemming, bedrijfspanden en de horeca. </text:p>
            <text:p text:style-name="al"/>
            <text:p text:style-name="al">
            <text:span text:style-name="nadrukcur">Grip op de branche door regulering </text:span>
          </text:p>
            <text:p text:style-name="al">Het beleid is gericht op het tegengaan van misstanden binnen de prostitutie. De bestuurlijke aanpak van ondermijning is één van de prioriteiten. Prostitutie is daar een onderdeel van.</text:p>
            <text:p text:style-name="al">Het vergunningenstelsel wordt als middel gebruikt om de branche te reguleren. Ook is het een middel om “waterbedeffecten” vanuit de regio te voorkomen. Hiermee wordt (in regionaal verband) een bijdrage geleverd aan het tegengaan van mensenhandel en ondermijning.</text:p>
            <text:p text:style-name="al"/>
            <text:p text:style-name="al">
            <text:span text:style-name="nadrukcur">Toezicht en handhaving</text:span>
          </text:p>
            <text:p text:style-name="al">De vormen van prostitutie die via internet worden aangeboden zijn vaak minder zichtbaar en daarom moeilijker te controleren. We werken aan het versterken van onze informatiepositie met behulp van softwareprogramma’s die in het kader van het opsporen van ondermijning en het versterken van de samenwerking met de betrokken ketenpartners zijn aangeschaft.</text:p>
            <text:p text:style-name="al"/>
            <text:p text:style-name="al">Binnen de vergunde branche moet goed kunnen worden opgetreden tegen misstanden, zoals mensenhandel, uitbuiting en slechte arbeidsomstandigheden. Ook illegale prostitutie moet – gelet op de onzichtbaarheid en daarmee een hoger risico op misstanden – worden opgespoord en tegengegaan. Dat wordt steeds meer een gemeentelijke taak. </text:p>
            <text:p text:style-name="al"/>
            <text:p text:style-name="al">Mensenhandel wordt binnen onze veiligheidsregio integraal en in regionaal verband aangepakt. Hierin heeft onze gemeente een rol. </text:p>
            <text:p text:style-name="al"/>
            <text:p text:style-name="al">
            <text:span text:style-name="nadrukcur">Maatschappelijke positie sekswerkers verbeteren</text:span>
          </text:p>
            <text:p text:style-name="al">De arbeidspositie van sekswerkers is, zowel in het vergunde als in het illegale circuit, zwak. </text:p>
            <text:p text:style-name="al">Door de hoge mobiliteit en anonimiteit is het voor instanties moeilijk om contact te leggen met sekswerkers. Dit geldt in het bijzonder voor thuiswerkers en escorts.</text:p>
            <text:p text:style-name="al">Regionaal wordt ingezet op de verbetering van de positie van de sekswerker. Wij dragen hier onder andere aan bij door dit beleid waarin maatregelen zijn opgenomen ter bevordering van de gezondheid van de sekswerker. Hiermee wordt ook het belang van de volksgezondheid gediend. </text:p>
            <text:p text:style-name="al"/>
            <text:p text:style-name="al">
            <text:span text:style-name="nadrukcur">Geen overgangsrecht</text:span>
          </text:p>
            <text:p text:style-name="al">Vanwege het gegeven dat er in de Hoeksche Waard geen vergunde prostitutie plaatsvindt en er daarmee geen legale activiteiten plaatsvinden, is er geen reden om een overgangsrecht te hanteren.</text:p>
          </text:section>
          <text:section text:name="artikel_id1-3-2-2-3" text:style-name="artikel">
            <text:p text:style-name="artikel_kop_titel"><text:span text:style-name="artikel_kop_label"/> <text:span text:style-name="artikel_kop_nr">3.</text:span> REGULERING MET VERGUNNINGSTELSEL</text:p>
            <text:p text:style-name="al"/>
            <text:p text:style-name="al">
            <text:span text:style-name="nadrukcur">Thuiswerkers</text:span>
          </text:p>
            <text:p text:style-name="al">Sekswerkers die niet in de vergunde sector werken, bieden via internet hun diensten thuis aan, of werken als escort bij klanten thuis of in hotels. Het volledig in beeld brengen van de onvergunde sector is lastig; het speelt zich immers in het verborgene af. Omdat de thuiswerkers nu nog niet vergunningsplichtig zijn, is er geen contact met gemeente of politie als zij starten met hun werkzaamheden. Omdat er geen vergunning is, is er ook geen regulier contact met de sekswerkers door gemeente of politie. Zij komen vaak pas in beeld als er meldingen worden gedaan bij een van de samenwerkingspartners over ongeregeldheden op een bepaald adres.</text:p>
            <text:p text:style-name="al"/>
            <text:p text:style-name="al">Er zijn nieuwe ICT-methoden om het zicht op de onvergunde sector te vergroten. Daar maken we gebruik van om mogelijke misstanden op te sporen. Eventuele signalen geven we door aan de AVIM. </text:p>
            <text:p text:style-name="al">Zolang de WRS niet is vastgesteld en individuele sekswerkers / thuiswerkers niet vergunningsplichtig zijn, heeft het actief contact leggen met die sector voor ons geen prioriteit. Mocht er echter sprake zijn van een (overlast) melding, dan wordt er contact gelegd om na te gaan wat er aan de hand is en om na te gaan of er signalen zijn van mensenhandel of mishandeling (fysiek en/of geestelijk) van de sekswerkers. </text:p>
            <text:p text:style-name="al">In het geval dat er meer dan één sekswerker werkzaam is, dan is er sprake van een vergunningsplichtig prostitutiebedrijf. </text:p>
            <text:p text:style-name="al"/>
            <text:p text:style-name="al">
            <text:span text:style-name="nadrukcur">Regionaal web</text:span>
          </text:p>
            <text:p text:style-name="al">Het wettelijk kader waarbinnen vergunningen worden verleend is uitgewerkt in hoofdstuk 3 van de APV. Door de vergunningplicht beogen we het zicht te hebben op de branche en te voorkomen dat de illegaliteit toeneemt. Het werpt daarmee een barrière op tegen misstanden en het mogelijke waterbedeffect vanuit de omliggende gemeenten. Regionaal spinnen we hiermee een web waarmee we in breder verband beter zicht en grip krijgen op de branche.</text:p>
            <text:p text:style-name="al"/>
            <text:p text:style-name="al">
            <text:span text:style-name="nadrukcur">Vergunningsplicht</text:span>
          </text:p>
            <text:p text:style-name="al">In de APV is vastgelegd dat seksinrichtingen vergunningsplichtig zijn. Een aanvraag voor een vergunning voor een seksinrichting wordt getoetst aan geldende wet- en regelgeving. Voor de beoordeling van een vergunningaanvraag voor een nieuwe locatie of uitbreiding van een bestaand seksbedrijf gelden de criteria zoals opgenomen in de APV. Sinds 2000 hanteren we een maximumbeleid van 1 seksinrichting in de Hoeksche Waard. </text:p>
            <text:p text:style-name="al"/>
            <text:p text:style-name="al">
            <text:span text:style-name="nadrukcur">Bekendmaking beschikbare vergunning</text:span>
          </text:p>
            <text:p text:style-name="al">Voor seksinrichtingen geldt een stelsel van schaarse vergunningen. Een schaarse vergunning is een vergunning waarvan er maar één of een beperkt aantal kan worden verleend, terwijl er meer (potentiële) aanvragers zijn. Dit houdt in dat de gemeente de beschikbaarheid en de aanvraagprocedure openbaar maakt. </text:p>
            <text:p text:style-name="al"/>
            <text:p text:style-name="al">Een vergunning voor de exploitatie van een seksinrichting heeft een beperkte geldigheidsduur. De duur is afhankelijk van hoe de vraag en aanbod op dat moment is. Ook speelt de omvang van de investering een rol. De maximale duur van de vergunning bedraagt 2 jaar, waarna bij verlenging opnieuw een vergunningsaanvraag moet worden ingediend voor nog eens een periode van 2 jaar. Op het moment dat de huidige vergunning voor de seksinrichting (onherroepelijk) is vervallen of ingetrokken maakt de gemeente bekend dat een ieder een aanvraag kan indienen voor het exploiteren van een seksinrichting. De bekendmaking vindt plaats op de website van de gemeente en in het huis-aan-huis blad Het Kompas.</text:p>
            <text:p text:style-name="al"/>
            <text:p text:style-name="al">
            <text:span text:style-name="nadrukcur">Vergunningsvoorwaarden</text:span>
          </text:p>
            <text:p text:style-name="al">In de APV is gespecificeerd voor welke vormen van sekswerk een vergunning nodig is. De vergunningsvoorwaarden zijn er op gericht dat de exploitant meer verantwoordelijkheid heeft om de veiligheid en arbeidsomstandigheden van de sekswerkers te vergroten. Er wordt een bedrijfsplan gevraagd en een intakegesprek gevoerd.</text:p>
            <text:p text:style-name="al"/>
            <text:p text:style-name="al">
            <text:span text:style-name="nadrukcur">Bedrijfsplan</text:span>
          </text:p>
            <text:p text:style-name="al">In de APV is voor exploitanten de verplichting opgenomen in een bedrijfsplan te hebben en die na te leven. In de APV staat welke informatie het bedrijfsplan tenminste moet bevatten.</text:p>
            <text:p text:style-name="al">Uit het bedrijfsplan moet blijken welk bedrijfsbeleid de exploitant voert ten aanzien van de arbeidsomstandigheden, de hygiëne, de gezondheid, het zelfbeschikkingsrecht, de zelfredzaamheid en de veiligheid van de in het werkzame sekswerkers, alsmede de veiligheid en gezondheid van klanten. In het bedrijfsplan moet de exploitant uitwerken hoe aan de toezichtverplichting wordt voldaan. We bieden daartoe een modelbedrijfsplan aan (zie bijlage 1).</text:p>
            <text:p text:style-name="al"/>
            <text:p text:style-name="al">
            <text:span text:style-name="nadrukcur">Intakegesprek</text:span>
          </text:p>
            <text:p text:style-name="al">Wanneer een ondernemer aangeeft concrete plannen te hebben om een aanvraag in te dienen voor het oprichten van een seksbedrijf, vindt altijd een intakegesprek plaats. </text:p>
            <text:p text:style-name="al">Het gesprek vindt plaats in de Nederlandse taal. Mogelijk zijn er vervolgens meerdere gesprekken nodig om de aanvraag op een zorgvuldige wijze te kunnen toetsen.</text:p>
            <text:p text:style-name="al">We bieden een checklist aan met daarop een indicatie van benodigde gegevens voor het intakegesprek en de vergunningsaanvraag (bijlage 2).</text:p>
            <text:p text:style-name="al"/>
            <text:p text:style-name="al">
            <text:span text:style-name="nadrukcur">De aanvraag</text:span>
          </text:p>
            <text:p text:style-name="al">De aanvraag voor een exploitatievergunning moet in ieder geval bevatten:</text:p>
            <text:list text:style-name="id1-3-2-2-3-35">
              <text:list-item text:style-override="id1-3-2-2-3-35-1">
                <text:number>1.</text:number>
                <text:p text:style-name="al">De volledig ingevulde aanvraag voorzien van de bijbehorende bescheiden.</text:p>
              </text:list-item>
              <text:list-item text:style-override="id1-3-2-2-3-35-2">
                <text:number>2.</text:number>
                <text:p text:style-name="al">Een bedrijfsplan (zie model bijlage 1).</text:p>
              </text:list-item>
            </text:list>
            <text:p text:style-name="al">Wanneer een aanvraag niet compleet is, stelt de burgemeester de aanvrager in de gelegenheid om binnen een bepaalde termijn de ontbrekende gegevens in te dienen. Als de ontbrekende gegevens niet binnen de gestelde termijn zijn ingediend, neemt de burgemeester de aanvraag niet in behandeling. </text:p>
            <text:p text:style-name="al"/>
            <text:p text:style-name="al">Voor het in behandeling nemen van een aanvraag voor de exploitatievergunning worden leges geheven.</text:p>
            <text:p text:style-name="al"/>
            <text:p text:style-name="al">
            <text:span text:style-name="nadrukcur">De beoordeling van een aanvraag </text:span>
          </text:p>
            <text:p text:style-name="al">Als aan de criteria voor het in behandeling nemen van een aanvraag is voldaan, wordt de aanvraag beoordeeld. Daarnaast wordt de Bibob toets uitgevoerd. Bij positieve uitkomst wordt de aanvraag vier weken ter inzage gelegd, zodat belanghebbenden en omwonenden de gelegenheid hebben om hun zienswijzen naar voren te brengen. De Bibob procedure maakt geen onderdeel uit van de ter inzagelegging. De zienswijzen worden meegenomen in de beoordeling van de aanvragen. </text:p>
            <text:p text:style-name="al"/>
            <text:p text:style-name="al">
            <text:span text:style-name="nadrukcur">Bibob</text:span>
            <text:span text:style-name="nadrukcur">-toets</text:span>
          </text:p>
            <text:p text:style-name="al">Het doel van de wet Bibob is te voorkomen dat bestuursorganen strafbare feiten faciliteren.</text:p>
            <text:p text:style-name="al">De wet biedt instrumenten om te beoordelen of partijen waaraan een vergunning wordt of is verleend integer zijn en geeft de mogelijkheid een vergunning te weigeren of in te trekken wegens mogelijk crimineel gebruik. In het Bibob-beleid is opgenomen dat een vergunning voor een seksbedrijf onder de reikwijdte van het Bibob-beleid valt. Wanneer bij het inwerking treden van de WRS ook individuele sekswerkers over een vergunning moeten beschikken, vallen ook die onder de reikwijdte van het Bibob-beleid.</text:p>
            <text:p text:style-name="al"/>
            <text:p text:style-name="al">Bij elke aanvraag om een vergunning voor het exploiteren van een seksbedrijf, moet een Bibob vragenformulier worden ingevuld. De gemeente voert bij elk van deze aanvragen het eigen onderzoek uit in het kader van de wet Bibob.</text:p>
            <text:p text:style-name="al"/>
            <text:p text:style-name="al">De aanvrager is verplicht het vragenformulier volledig en naar waarheid in te vullen. De gemeente kan om aanvullende gegevens vragen. De aanvrager is verplicht die te verschaffen. De gemeente doet onderzoek en maakt daarbij gebruik van open bronnen zoals bijvoorbeeld het internet, sociale media, het handelsregister en het kadaster. </text:p>
            <text:p text:style-name="al"/>
            <text:p text:style-name="al">Indien het naar het oordeel van de gemeente noodzakelijk is, wordt advies gevraagd van het landelijk Bureau Bibob. Wanneer de aanvraag een positief Bibob-advies krijgt, verleent de burgemeester de exploitatievergunning. Bij een negatief advies wordt de vergunning geweigerd. </text:p>
            <text:p text:style-name="al"/>
            <text:p text:style-name="al">
            <text:span text:style-name="nadrukcur">Locatie</text:span>
          </text:p>
            <text:p text:style-name="al">De voormalige Hoeksche Waardse gemeenten verschilden in hun opvattingen over waar een eventuele seksinrichting gevestigd zou mogen worden. In het buitengebied of juist, onder strikte voorwaarden, binnen de bebouwde kom. </text:p>
            <text:p text:style-name="al">De politie en team Integrale Veiligheid geven aan dat een seksinrichting vanuit veiligheid, openbare orde, en met oog op de uitstraling naar en impact op de omgeving, bij voorkeur in het buitengebied (buiten de bebouwde kom) moet worden gesitueerd. Dit is makkelijker te controleren, bij incidenten beter te isoleren en heeft daar het minst impact op de leefomgeving. </text:p>
          </text:section>
          <text:section text:name="artikel_id1-3-2-2-4" text:style-name="artikel">
            <text:p text:style-name="artikel_kop_titel"><text:span text:style-name="artikel_kop_label"/> <text:span text:style-name="artikel_kop_nr">4</text:span> TOEZICHT </text:p>
            <text:p text:style-name="al"/>
            <text:p text:style-name="al">
            <text:span text:style-name="nadrukcur">Toezicht op de vergunde branche</text:span>
          </text:p>
            <text:p text:style-name="al">De exploitant en beheerder(s) zijn gehouden om toezichthouders ongehinderde toegang te geven tot de inrichting en hun werkzaamheden niet in de weg te staan. Het belemmeren of bemoeilijken van het toezicht is zelfs een grond voor het intrekken van de vergunning.</text:p>
            <text:p text:style-name="al"/>
            <text:p text:style-name="al">Wanneer een vergund seksbedrijf wordt geëxploiteerd, wordt het toezicht daarop uitgeoefend door team Toezicht en Handhaving Openbare Ruimte (THOR). </text:p>
            <text:p text:style-name="al">Het toezicht valt onder domein 1 APV waartoe de toezichthouders zijn aangewezen om het toezicht uit te voeren. </text:p>
            <text:p text:style-name="al"/>
            <text:p text:style-name="al">De toezichthouders voeren de volgende toezichthoudende taken uit:</text:p>
            <text:list text:style-name="id1-3-2-2-4-10">
              <text:list-item text:style-override="id1-3-2-2-4-10-1">
                <text:number>-</text:number>
                <text:p text:style-name="al">Het controleren op de naleving van de vergunningvoorschriften, het bedrijfsplan en de APV.</text:p>
              </text:list-item>
              <text:list-item text:style-override="id1-3-2-2-4-10-2">
                <text:number>-</text:number>
                <text:p text:style-name="al">Het monitoren en bewaken van de leefbaarheid in de directe omgeving van seksbedrijven en het tegengaan van overlast.</text:p>
              </text:list-item>
              <text:list-item text:style-override="id1-3-2-2-4-10-3">
                <text:number>-</text:number>
                <text:p text:style-name="al">Het aanleveren van bestuurlijke rapportages bij overtreding van de APV en de vergunningsvoorwaarden en het niet houden aan het bedrijfsplan.</text:p>
              </text:list-item>
              <text:list-item text:style-override="id1-3-2-2-4-10-4">
                <text:number>-</text:number>
                <text:p text:style-name="al">Het adviseren van collega’s op signalen en meldingen.</text:p>
              </text:list-item>
            </text:list>
            <text:p text:style-name="al">Het toezicht wordt uitgevoerd in samenwerking met de AVIM (politie) en de Omgevingsdienst Zuid-Holland Zuid (milieuvoorschriften). </text:p>
            <text:p text:style-name="al"/>
            <text:p text:style-name="al">De controle op een vergund seksbedrijf vindt in de regel meerdere keer per jaar plaats, tenzij de situatie met betrekking tot openbare orde en veiligheid aanleiding geeft de controles te intensiveren dan wel te verminderen.</text:p>
            <text:p text:style-name="al"/>
            <text:p text:style-name="al">
            <text:span text:style-name="nadrukcur">Toezicht op </text:span>
            <text:span text:style-name="nadrukcur">onvergunde</text:span>
            <text:span text:style-name="nadrukcur"> prostitutie</text:span>
          </text:p>
            <text:p text:style-name="al">Het toezicht en controle van de onvergunde sector ligt inmiddels niet meer primair bij de politie; het is een rol die steeds meer door de gemeente wordt opgepakt. Het team THOR onderzoekt meldingen van onvergunde prostitutie, bijvoorbeeld naar aanleiding van overlastmeldingen of signalen van collega’s en samenwerkingspartners. Op die manier wordt ook onderzocht of er sprake is van thuiswerkers en wordt geprobeerd daar zicht op te krijgen.</text:p>
            <text:p text:style-name="al"/>
            <text:p text:style-name="al">Een controle wordt altijd afgestemd met de politie. </text:p>
            <text:p text:style-name="al">Bij misstanden wordt een bestuurlijke rapportage opgesteld. Op basis van de bestuurlijke rapportage wordt gestart met een handhavingsprocedure.</text:p>
            <text:p text:style-name="al"/>
            <text:p text:style-name="al">
            <text:span text:style-name="nadrukcur">Training</text:span>
          </text:p>
            <text:p text:style-name="al">Het signaleren van misstanden en mensenhandel in de prostitutiesector vraagt om doortastende professionals met voldoende kennis en vaardigheden. Prostitutie is nu nog nauwelijks een issue in de Hoeksche Waard. Het ligt niet voor de hand om onze toezichthouders al met de vaststelling van dit beleid een dergelijk zware opleiding te geven. De opleiding gaat in ieder geval onderdeel uitmaken van het professionaliseringstraject van het onlangs in gemeentelijke dienst aangestelde BOA-team (team THOR). </text:p>
            <text:p text:style-name="al">Team integrale Veiligheid heeft cursussen en bijscholing nodig om kennis over de verschillende vormen van prostitutie, juridische kaders, culturele verschillen van de doelgroep op te doen en actuele ontwikkelingen te kunnen volgen en zich bewust te worden van hoe je om gaat met een sector die zich in het verborgene afspeelt. </text:p>
            <text:p text:style-name="al"/>
            <text:p text:style-name="al">
            <text:span text:style-name="nadrukcur">Samenwerking</text:span>
          </text:p>
            <text:p text:style-name="al">Wanneer er sprake is van signalen van mensenhandel wordt direct de politie betrokken. </text:p>
            <text:p text:style-name="al">De AVIM (Afdeling Vreemdelingenpolitie, Identificatie en Mensenhandel) van de politie heeft, onder andere, als taak het opsporen en aanpakken van signalen over mensenhandel. Met de AVIM wordt afgestemd wie wat controleert en hoe de verdere aanpak is.</text:p>
            <text:p text:style-name="al"/>
            <text:p text:style-name="al">Het landelijk coördinatiecentrum mensenhandel (Comensha) verzamelt informatie over de omvang van mensenhandel. Dit is alleen informatie die in beeld komt door registratie bij politie, justitie en zorg. Hoe groot het aandeel is dat buiten beeld blijft, is niet bekend. Van de cijfers die bekend zijn over mensenhandel in de prostitutiesector blijkt dat bij de helft van de mogelijke slachtoffers zich in de minder zichtbare, vaak onvergunde, delen van de sector bevinden. Dit geeft de noodzaak aan om het zicht op de thuisprostitutie en zelfstandig werkende sekswerkers te vergroten. Ondanks dat actieve opsporing, gelet op de Hoeksche Waardse situatie, geen prioriteit heeft, gaan we wel in op signalen en bij constatering nemen we contact op met de AVIM.</text:p>
          </text:section>
          <text:section text:name="artikel_id1-3-2-2-5" text:style-name="artikel">
            <text:p text:style-name="artikel_kop_titel"><text:span text:style-name="artikel_kop_label"/> <text:span text:style-name="artikel_kop_nr">5.</text:span> HANDHAVING</text:p>
            <text:p text:style-name="al"/>
            <text:p text:style-name="al">De kracht van beleid schuilt in de uitvoering en handhaving ervan. Welke maatregelen er volgen op overtreding van de regels staat daarom beschreven in het handhavingskader. Het kader is strikt en geeft helderheid. Daarbij is rekening gehouden met de mogelijkheid tot het leveren van maatwerk waar dat nodig is. Het doel van het handhavingskader is niet het opleggen van zoveel mogelijk regels. Het doel is de bescherming van ongewenste situaties in de prostitutiebranche en het verbeteren van de positie van sekswerkers.</text:p>
            <text:p text:style-name="al"/>
            <text:p text:style-name="al">
            <text:span text:style-name="nadrukcur">Samenwerking in regulering</text:span>
          </text:p>
            <text:p text:style-name="al">Omdat prostitutie zich op het grensvlak van veiligheid en hulpverlening afspeelt zijn verschillende partijen betrokken bij de prostitutiesector. De politie (AVIM), GGD, gemeente en de regionaal beleidsregisseur mensenhandel. Informatie wordt gedeeld en interventies op elkaar afgestemd.</text:p>
            <text:p text:style-name="al"/>
            <text:p text:style-name="al">
            <text:span text:style-name="nadrukcur">Handhaving van regelgeving</text:span>
          </text:p>
            <text:p text:style-name="al">Lokaal prostitutiebeleid kan alleen succesvol zijn wanneer de vooraf gestelde regels worden gehandhaafd. Hieronder wordt het scenario beschreven van het bestuurlijk optreden bij het constateren van exploitatie van een prostitutiebedrijf zonder of in strijd met een verleende vergunning. </text:p>
            <text:p text:style-name="al"/>
            <text:p text:style-name="al">
            <text:span text:style-name="nadrukcur">Algemene uitgangspunten</text:span>
          </text:p>
            <text:p text:style-name="al">Wanneer een situatie wordt geconstateerd waarbij sprake is van de exploitatie van een prostitutiebedrijf zonder vergunning, zal deze per direct gesloten worden.</text:p>
            <text:p text:style-name="al"/>
            <text:p text:style-name="al">Bij de handhaving van handelen in strijd met de verleende vergunning is gekozen voor een combinatie van het opleggen van een last onder dwangsom en een last onder bestuursdwang. Van een dwangsom wordt in eerste instantie effect verwacht, omdat een financiële prikkel bij een onderneming meestal voldoende is om verandering te bewerkstelligen. Wanneer dit niet het beoogde effect heeft, volgt een last onder bestuursdwang, waarbij het pand wordt gesloten voor bepaalde tijd. Dit is in dat geval immers de meest effectieve maatregel om de strijdige situatie te beëindigen en om herhaling te voorkomen. Wanneer er minderjarige kinderen in het pand wonen heeft de gemeente een inspanningsverplichting om die kinderen op te vangen.</text:p>
            <text:p text:style-name="al"/>
            <text:p text:style-name="al">
            <text:span text:style-name="nadrukcur">Verzwarende omstandigheden</text:span>
          </text:p>
            <text:p text:style-name="al">Gelet op de ingrijpende gevolgen die het sluiten van een onderneming voor belanghebbenden kan hebben, geldt als uitgangspunt dat bij een eerste overtreding een waarschuwing volgt. Van dit uitgangspunt kan de burgemeester afwijken, als er sprake is van verzwarende omstandigheden. In dat geval kan een zwaardere maatregel uit het handhavingskader worden gekozen.</text:p>
            <text:p text:style-name="al"/>
            <text:p text:style-name="al">Er is in beginsel sprake van verzwarende omstandigheden als er sprake is van het plegen of gedogen van strafbare feiten. Hierbij valt te denken aan de volgende omstandigheden:</text:p>
            <text:list text:style-name="id1-3-2-2-5-20">
              <text:list-item text:style-override="id1-3-2-2-5-20-1">
                <text:number>-</text:number>
                <text:p text:style-name="al">De aanwezigheid van een (vuur)wapen of verboden wapenbezit als bedoeld in de Wet Wapens en Munitie;</text:p>
              </text:list-item>
              <text:list-item text:style-override="id1-3-2-2-5-20-2">
                <text:number>-</text:number>
                <text:p text:style-name="al">De aanwezigheid of gebruik van drugs als bedoeld in de lijsten I en II van de Opiumwet;</text:p>
              </text:list-item>
              <text:list-item text:style-override="id1-3-2-2-5-20-3">
                <text:number>-</text:number>
                <text:p text:style-name="al">Er is sprake van gewelds- of andere openbare orde delicten; </text:p>
              </text:list-item>
              <text:list-item text:style-override="id1-3-2-2-5-20-4">
                <text:number>-</text:number>
                <text:p text:style-name="al">Er is sprake van overlast voor de omgeving;</text:p>
              </text:list-item>
              <text:list-item text:style-override="id1-3-2-2-5-20-5">
                <text:number>-</text:number>
                <text:p text:style-name="al">Er is sprake van gevaar voor de omgeving.</text:p>
              </text:list-item>
            </text:list>
            <text:p text:style-name="al">Als een exploitatie plaatsvindt in strijd met de verleende vergunning, kan de burgemeester bij een eerste overtreding volstaan met een waarschuwing. Bij herhaling van de overtreding binnen 2 jaar na een vorige overtreding is er sprake van recidive en zal een last onder dwangsom volgen met een last van €500,- per geconstateerde overtreding, met een maximum van €1.000,-. Mocht de illegale situatie hierna nog niet ongedaan zijn gemaakt, dan volgt een sluiting van een maand en bij een volgende geconstateerde overtreding een sluiting van drie maanden. Als de illegale situatie na al deze maatregelen nog niet verholpen is, zal de vergunning worden ingetrokken.</text:p>
            <text:p text:style-name="al"/>
            <text:p text:style-name="al">In elk individueel geval zal de burgemeester alle relevante feiten en omstandigheden - zowel belastende als ontlastende - zorgvuldig in kaart brengen. Vervolgens weegt de burgemeester al deze feiten en omstandigheden tegen elkaar af om te beoordelen of de situatie dermate ernstig is dat een dwangsom of sluiting moet volgen, dan wel met een waarschuwing kan worden volstaan.</text:p>
            <text:p text:style-name="al">Bestuurlijke waarschuwingen vervallen na een periode van 2 jaar nadat deze is afgegeven.</text:p>
            <text:p text:style-name="al"/>
            <text:p text:style-name="al">
            <text:span text:style-name="nadrukcur">Handhavingsmatrix Prostitutie</text:span>
          </text:p>
            <text:p text:style-name="al">In de handhavingsmatrix Prostitutie (bijlage 3) staat beschreven op welke overtreding welke bestuurlijke maatregel volgt. Binnen de matrix wordt overgegaan naar de volgende stap, indien de overtreding plaatsvindt bij een volgende constatering binnen 2 jaar na de vorige maatregel of waarschuwing. </text:p>
            <text:p text:style-name="al"/>
            <text:p text:style-name="al">
            <text:span text:style-name="nadrukcur">Uitzonderingen</text:span>
          </text:p>
            <text:p text:style-name="al">Bepaalde overtredingen of handelingen in strijd met de verleende vergunning acht de burgemeester dermate ernstig, dat de exploitatievergunning zal worden ingetrokken. Hier is sprake van bij aanwezigheid van illegale sekswerkers, bij aanwezigheid van minderjarige sekswerkers en in geval van schijnbeheer van de onderneming. </text:p>
            <text:p text:style-name="al"/>
            <text:p text:style-name="al">
            <text:span text:style-name="nadrukcur">Hardheidsclausule</text:span>
          </text:p>
            <text:p text:style-name="al">De stappen in de handhavingsmatrix gelden als uitgangspunt. De burgemeester heeft bij zijn besluitvorming een afwijkingsbevoegdheid. Per geval wordt bekeken of de burgemeester hier gebruik van maakt. De burgemeester zal een afwijking van de handhavingsmatrix in zijn besluit motiveren.</text:p>
          </text:section>
          <text:section text:name="artikel_id1-3-2-2-6" text:style-name="artikel">
            <text:p text:style-name="artikel_kop_titel"><text:span text:style-name="artikel_kop_label"/> <text:span text:style-name="artikel_kop_nr">6</text:span> VERSTERKEN VAN DE POSITIE VAN DE SEKSWERKER </text:p>
            <text:p text:style-name="al"/>
            <text:p text:style-name="al">
            <text:span text:style-name="nadrukcur">Prostitutie is een zwaar beroep</text:span>
          </text:p>
            <text:p text:style-name="al">Prostitutie is een legale activiteit die onder een pakket van voorwaarden mag worden uitgevoerd. Het beroep is ingebed in een kader van regelgeving en zorg. De voorwaarden zijn er niet voor niets; het beroep van sekswerker brengt risico’s met zich mee. Sekswerkers krijgen vaak te maken met lichamelijk en verbaal geweld. Het is een lichamelijk en mentaal zwaar beroep.</text:p>
            <text:p text:style-name="al"/>
            <text:p text:style-name="al">
            <text:span text:style-name="nadrukcur">Omstandigheden verbeteren</text:span>
          </text:p>
            <text:p text:style-name="al">Wanneer een thuiswerkende sekswerker in beeld komt, wordt de mogelijkheid geboden voor medische checks bij de GGD, hulp bij eventuele psychosociale problematiek en een uitstapprogramma (landelijk programma RUPS). Op deze manier wordt de positie van de sekswerker verbeterd. </text:p>
            <text:p text:style-name="al"/>
            <text:p text:style-name="al">
            <text:span text:style-name="nadrukcur">Leeftijd sekswerkers </text:span>
          </text:p>
            <text:p text:style-name="al">In onze APV hanteren we sinds een aantal jaar voor sekswerkers de minimum leeftijdsgrens van jaar 21 jaar. Dit op advies van de VNG. De verhoging van de minimumleeftijd is gestoeld op verschillende motieven. In de eerste plaats speelt de kwetsbaarheid van jonge personen, waardoor zij moeilijker voor zichzelf opkomen in de omgang met klanten en exploitanten. Het zijn namelijk vaak de jonge personen die het slachtoffer zijn van uitbuiting. Bovendien hebben personen van 21 jaar meer kans op een startkwalificatie op de arbeidsmarkt waardoor er meerdere alternatieven zijn voor het werken in de prostitutie.</text:p>
            <text:p text:style-name="al"/>
            <text:p text:style-name="al">
            <text:span text:style-name="nadrukcur">Medische zorg door de GGD</text:span>
          </text:p>
            <text:p text:style-name="al">De GGD voert de technische hygiëne-inspecties van seksinrichtingen uit. Sekswerkers worden voorgelicht over veilig vrijen, over de risico’s van overdracht van SOA’s en er worden SOA/HIV-testen aangeboden (SOA Poli). Sekswerkers kunnen zich gratis laten vaccineren tegen hepatitis B. </text:p>
            <text:p text:style-name="al"/>
            <text:p text:style-name="al">
            <text:span text:style-name="nadrukcur">Prostitutie maatschappelijk werk </text:span>
          </text:p>
            <text:p text:style-name="al">De GGD en Maatschappelijk werk biedt psychosociale ondersteuning en praktische hulpverlening aan sekswerkers. Sekswerk kan zijn ontstaan vanuit problemen op een ander levensgebied. Verslaving, financiële- en relatieproblemen of dwang kunnen de keuze om in de prostitutie te werken hebben beïnvloed. Een belemmerende factor is schaamte, onmacht of onwetendheid over welke alternatieven mogelijk zijn. Sekswerkers kunnen een kwetsbare doelgroep zijn, waar vaak sprake is van multiproblematiek en waar machteloosheid en wantrouwen een grote rol spelen. De GGD en Maatschappelijk werk (Kwadraat) biedt specialistische hulpverlening aan deze doelgroep.</text:p>
            <text:p text:style-name="al"/>
            <text:p text:style-name="al">
            <text:span text:style-name="nadrukcur">Seksueel geweld</text:span>
          </text:p>
            <text:p text:style-name="al">Bij seksueel geweld kunnen sekswerkers terecht bij het Centrum voor Seksueel Geweld Rotterdam. Daar valt onze regio ook onder. </text:p>
            <text:p text:style-name="al">
            <text:a xlink:href="https://www.centrumseksueelgeweld.nl/csg-rotterdam/" xlink:type="simple">
              <text:span text:style-name="nadrukondlijn">https://www.centrumseksueelgeweld.nl/csg-rotterdam/</text:span>
            </text:a>
          </text:p>
            <text:p text:style-name="al">Het is, als er geweld heeft plaatsgevonden, een gecombineerde aanpak van lichamelijk onderzoek, psychische ondersteuning en inzet van politie/mogelijkheid tot aangifte doen. Het lichamelijk onderzoek kan, in overleg, ook worden uitgevoerd bij de GGD in Dordrecht. </text:p>
            <text:p text:style-name="al">
            <text:span text:style-name="nadrukcur">Uitstaptraject </text:span>
          </text:p>
            <text:p text:style-name="al">Iedereen die uit de prostitutie wil stappen, moet de kans krijgen te stoppen. De ervaring van het begeleiden van sekswerkers naar een andere baan, laat zien dat dit een ingewikkeld proces is. Sinds 2013 worden gemeenten en hulpverleningsorganisaties gefinancierd door middel van de landelijke Regeling Uitstapprogramma’s Prostituees (RUPS). Voor onze regio is daarvan het budgetbeheer en de coördinatie belegd bij de gemeente Rotterdam. De RUPS geeft de mogelijkheid om gericht in te zetten op ondersteuning om sekswerkers te laten stoppen met prostitutie, en hen te begeleiden naar een andere baan of opleiding. </text:p>
            <text:p text:style-name="al"/>
            <text:p text:style-name="al">De overstap naar een andere baan blijkt vaak weerbarstig. Een deel van de sekswerkers heeft niet voldoende opleiding om gemakkelijk in een andere sector te stromen. Een deel van de sekswerkers is niet Nederlands, beheerst de taal onvoldoende of heeft geen diploma dat aansluit op de Nederlandse arbeidsmarkt. Bovendien is het niet eenvoudig om te gaan met het stigma van prostitutie op de arbeidsmarkt. Bij een nieuwe baan wordt gevraagd naar het arbeidsverleden en de ervaring leert dat het stigma van prostitutie dan nog een te grote drempel is voor de doorstroom naar een andere baan. </text:p>
            <text:p text:style-name="al">Humanitas verleent basis- en gespecialiseerde zorg bij verslaving en aan vrouwen die in de prostitutie werken. <text:a xlink:href="http://expertisecentrum.humanitas-rotterdam.nl/" xlink:type="simple"><text:span text:style-name="nadrukondlijn">http://expertisecentrum.humanitas-rotterdam.nl/</text:span></text: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Model bedrijfsplan) </text:p>
          <text:p text:style-name="al">
          <text:span text:style-name="nadrukvet">Bedrijfsplan voor een seksinrichting</text:span>
        </text:p>
          <text:p text:style-name="al">als bedoeld in artikel 3:15 van de Algemene Plaatselijke Verordening Hoeksche Waard</text:p>
          <text:p text:style-name="al"/>
          <text:p text:style-name="al">
          <text:span text:style-name="nadrukvet">Inhoudsopgave</text:span>
        </text:p>
          <text:list text:style-name="id1-3-2-4-8">
            <text:list-item text:style-override="id1-3-2-4-8-1">
              <text:number>1.</text:number>
              <text:p text:style-name="al">Onderneming</text:p>
              <text:list text:style-name="id1-3-2-4-8-1-3">
                <text:list-item text:style-override="id1-3-2-4-8-1-3-1">
                  <text:number>1.1</text:number>
                  <text:p text:style-name="al">Gegevens exploitant(en)</text:p>
                </text:list-item>
                <text:list-item text:style-override="id1-3-2-4-8-1-3-2">
                  <text:number>1.2</text:number>
                  <text:p text:style-name="al">Bedrijfsgegevens</text:p>
                </text:list-item>
              </text:list>
            </text:list-item>
            <text:list-item text:style-override="id1-3-2-4-8-2">
              <text:number>2.</text:number>
              <text:p text:style-name="al">Arbeidsomstandigheden en zelfredzaamheid van de sekswerker </text:p>
              <text:list text:style-name="id1-3-2-4-8-2-3">
                <text:list-item text:style-override="id1-3-2-4-8-2-3-1">
                  <text:number>2.1</text:number>
                  <text:p text:style-name="al">Zorgplicht.</text:p>
                </text:list-item>
                <text:list-item text:style-override="id1-3-2-4-8-2-3-2">
                  <text:number>2.2</text:number>
                  <text:p text:style-name="al">Zelfredzaamheid</text:p>
                </text:list-item>
                <text:list-item text:style-override="id1-3-2-4-8-2-3-3">
                  <text:number>2.3</text:number>
                  <text:p text:style-name="al">Arbeids- en aanwezigheidsvoorwaarden </text:p>
                </text:list-item>
              </text:list>
            </text:list-item>
            <text:list-item text:style-override="id1-3-2-4-8-3">
              <text:number>3.</text:number>
              <text:p text:style-name="al">Toezicht</text:p>
              <text:list text:style-name="id1-3-2-4-8-3-3">
                <text:list-item text:style-override="id1-3-2-4-8-3-3-1">
                  <text:number>3.1</text:number>
                  <text:p text:style-name="al">Invulling dagelijks toezicht</text:p>
                </text:list-item>
                <text:list-item text:style-override="id1-3-2-4-8-3-3-2">
                  <text:number>3.2</text:number>
                  <text:p text:style-name="al">Eisen aan leidinggevenden</text:p>
                </text:list-item>
                <text:list-item text:style-override="id1-3-2-4-8-3-3-3">
                  <text:number>3.3</text:number>
                  <text:p text:style-name="al">Taken leidinggevenden </text:p>
                </text:list-item>
                <text:list-item text:style-override="id1-3-2-4-8-3-3-4">
                  <text:number>3.4</text:number>
                  <text:p text:style-name="al">Aanwezigheid leidinggevenden</text:p>
                </text:list-item>
                <text:list-item text:style-override="id1-3-2-4-8-3-3-5">
                  <text:number>3.5</text:number>
                  <text:p text:style-name="al">Inzicht in de bedrijfsadministratie</text:p>
                </text:list-item>
              </text:list>
            </text:list-item>
            <text:list-item text:style-override="id1-3-2-4-8-4">
              <text:number>4.</text:number>
              <text:p text:style-name="al">Veiligheid</text:p>
              <text:list text:style-name="id1-3-2-4-8-4-3">
                <text:list-item text:style-override="id1-3-2-4-8-4-3-1">
                  <text:number>4.1</text:number>
                  <text:p text:style-name="al">Preventie van bedreigende situaties</text:p>
                </text:list-item>
                <text:list-item text:style-override="id1-3-2-4-8-4-3-2">
                  <text:number>4.2</text:number>
                  <text:p text:style-name="al">Handelen bij acute bedreigende situaties</text:p>
                </text:list-item>
              </text:list>
            </text:list-item>
            <text:list-item text:style-override="id1-3-2-4-8-5">
              <text:number>5.</text:number>
              <text:p text:style-name="al">Overlast</text:p>
            </text:list-item>
            <text:list-item text:style-override="id1-3-2-4-8-6">
              <text:number>6.</text:number>
              <text:p text:style-name="al">Hygiëne</text:p>
            </text:list-item>
            <text:list-item text:style-override="id1-3-2-4-8-7">
              <text:number>7.</text:number>
              <text:p text:style-name="al">Gezondheid en zelfbeschikkingsrecht van de sekswerker en gezondheid van de klant</text:p>
              <text:list text:style-name="id1-3-2-4-8-7-3">
                <text:list-item text:style-override="id1-3-2-4-8-7-3-1">
                  <text:number>7.1</text:number>
                  <text:p text:style-name="al">Maatregelen ten aanzien van de gezondheid en het zelfbeschikkingsrecht van de sekswerker</text:p>
                </text:list-item>
                <text:list-item text:style-override="id1-3-2-4-8-7-3-2">
                  <text:number>7.2</text:number>
                  <text:p text:style-name="al">Maatregelen ten aanzien van de gezondheid van de klant</text:p>
                </text:list-item>
              </text:list>
            </text:list-item>
            <text:list-item text:style-override="id1-3-2-4-8-8">
              <text:number>8.</text:number>
              <text:p text:style-name="al">Bijzonderheden over het bedrijf of wijze van bedrijfsvoering</text:p>
            </text:list-item>
          </text:list>
          <text:p text:style-name="al"/>
          <text:p text:style-name="al">
          <text:span text:style-name="nadrukvet">1. </text:span>
          <text:span text:style-name="nadrukvet">Onderneming</text:span>
        </text:p>
          <text:p text:style-name="al">1.1 Gegevens exploitant</text:p>
          <text:list text:style-name="id1-3-2-4-12">
            <text:list-item text:style-override="id1-3-2-4-12-1">
              <text:number>•</text:number>
              <text:p text:style-name="al">Naam bedrijf, KvK-nummer</text:p>
            </text:list-item>
            <text:list-item text:style-override="id1-3-2-4-12-2">
              <text:number>•</text:number>
              <text:p text:style-name="al">Naam/namen vennoten/bestuurders van het bedrijf</text:p>
            </text:list-item>
          </text:list>
          <text:p text:style-name="al">1.2 Bedrijfsgegevens</text:p>
          <text:list text:style-name="id1-3-2-4-14">
            <text:list-item text:style-override="id1-3-2-4-14-1">
              <text:number>•</text:number>
              <text:p text:style-name="al">(eventueel in combinatie met escortbedrijf, zie hiervoor tevens de afzonderlijke eisen aan bedrijfsplan voor escortbedrijven)</text:p>
            </text:list-item>
            <text:list-item text:style-override="id1-3-2-4-14-2">
              <text:number>•</text:number>
              <text:p text:style-name="al">Het adres waar de prostitutie plaatsvindt </text:p>
            </text:list-item>
            <text:list-item text:style-override="id1-3-2-4-14-3">
              <text:number>•</text:number>
              <text:p text:style-name="al">Het adres waar de leidinggevenden de intake voeren met de sekswerker en waar de bedrijfsadministratie wordt bijgehouden en bewaard.</text:p>
            </text:list-item>
            <text:list-item text:style-override="id1-3-2-4-14-4">
              <text:number>•</text:number>
              <text:p text:style-name="al">Openingstijden</text:p>
            </text:list-item>
            <text:list-item text:style-override="id1-3-2-4-14-5">
              <text:number>•</text:number>
              <text:p text:style-name="al">Wijze van adverteren (website, media e.d.)</text:p>
            </text:list-item>
          </text:list>
          <text:p text:style-name="al">
          <text:span text:style-name="nadrukvet">2. </text:span>
          <text:span text:style-name="nadrukvet">Arbeidsomstandigheden en zelfredzaamheid van de sekswerker</text:span>
        </text:p>
          <text:p text:style-name="al">2.1 Zorgplicht </text:p>
          <text:p text:style-name="al">Omschrijf wat u doet om te voorkomen dat werkzame sekswerkers slachtoffer zijn van mensenhandel of andere vormen van dwang en uitbuiting. </text:p>
          <text:p text:style-name="al">Welke actie onderneemt u wanneer u vermoedt dat een sekswerker slachtoffer van mensenhandel is of van andere vormen van dwang of uitbuiting? </text:p>
          <text:p text:style-name="al"/>
          <text:p text:style-name="al">2.2 Zelfredzaamheid</text:p>
          <text:p text:style-name="al">Omschrijf welke maatregelen u neemt om in uw bedrijf de zelfredzaamheid van sekswerkers te waarborgen:</text:p>
          <text:list text:style-name="id1-3-2-4-22">
            <text:list-item text:style-override="id1-3-2-4-22-1">
              <text:number>•</text:number>
              <text:p text:style-name="al">Geef een toelichting op de intakeprocedure; </text:p>
              <text:list text:style-name="id1-3-2-4-22-1-3">
                <text:list-item text:style-override="id1-3-2-4-22-1-3-1">
                  <text:number>-</text:number>
                  <text:p text:style-name="al">Omschrijf hoe de leidinggevenden de zelfredzaamheid van de sekswerker beoordelen en welke actie zij ondernemen bij twijfel. </text:p>
                </text:list-item>
                <text:list-item text:style-override="id1-3-2-4-22-1-3-2">
                  <text:number>-</text:number>
                  <text:p text:style-name="al">In welke talen voeren de leidinggevenden de intakegesprekken? </text:p>
                </text:list-item>
                <text:list-item text:style-override="id1-3-2-4-22-1-3-3">
                  <text:number>-</text:number>
                  <text:p text:style-name="al">Hoe rapporteren de leidinggevenden over de intake?</text:p>
                </text:list-item>
              </text:list>
            </text:list-item>
            <text:list-item text:style-override="id1-3-2-4-22-2">
              <text:number>•</text:number>
              <text:p text:style-name="al">Hoe controleren de leidinggevenden na de eerste intake de zelfredzaamheid van de sekswerker? O.a. Waar let men op? Hoe vaak heeft men vervolggesprekken? Wat is de aanleiding voor het voeren van een vervolggesprek?</text:p>
            </text:list-item>
            <text:list-item text:style-override="id1-3-2-4-22-3">
              <text:number>•</text:number>
              <text:p text:style-name="al">Welke training organiseert u voor uw leidinggevenden, zodat zij in staat om de zelfredzaamheid te toetsen en te blijven volgen?</text:p>
            </text:list-item>
            <text:list-item text:style-override="id1-3-2-4-22-4">
              <text:number>•</text:number>
              <text:p text:style-name="al">Hoe controleert u de kwaliteit van de uitvoering van de maatregelen om de zelfredzaamheid te waarborgen?</text:p>
            </text:list-item>
          </text:list>
          <text:p text:style-name="al"/>
          <text:p text:style-name="al">2.3 Arbeids- en aanwezigheidsvoorwaarden </text:p>
          <text:p text:style-name="al">Onder welke arbeids- en bemiddelingsvoorwaarden werken de sekswerkers in uw bedrijf? Denk aan:</text:p>
          <text:list text:style-name="id1-3-2-4-26">
            <text:list-item text:style-override="id1-3-2-4-26-1">
              <text:number>•</text:number>
              <text:p text:style-name="al">Gebruik van de kamers</text:p>
              <text:p text:style-name="al">Wat zijn de afspraken over het gebruik van de kamers (hoe lang kan een sekswerker minimaal en maximaal op een kamer blijven?; veiligheid etc). </text:p>
            </text:list-item>
            <text:list-item text:style-override="id1-3-2-4-26-2">
              <text:number>•</text:number>
              <text:p text:style-name="al">Prijzen, bemiddelingskosten, betaling, huisregels, aanvullende dienstverlening</text:p>
              <text:list text:style-name="id1-3-2-4-26-2-3">
                <text:list-item text:style-override="id1-3-2-4-26-2-3-1">
                  <text:number>-</text:number>
                  <text:p text:style-name="al">Bepaalt de sekswerker haar eigen prijs of bepaalt het bedrijf de richtprijzen?</text:p>
                </text:list-item>
                <text:list-item text:style-override="id1-3-2-4-26-2-3-2">
                  <text:number>-</text:number>
                  <text:p text:style-name="al">Wie huurt de kamer (klant of sekswerker)? </text:p>
                </text:list-item>
                <text:list-item text:style-override="id1-3-2-4-26-2-3-3">
                  <text:number>-</text:number>
                  <text:p text:style-name="al">Wat zijn de huurprijzen van een kamer?</text:p>
                </text:list-item>
                <text:list-item text:style-override="id1-3-2-4-26-2-3-4">
                  <text:number>-</text:number>
                  <text:p text:style-name="al">Wat zijn de afspraken over de wijze van betaling (betaalt de klant rechtstreeks </text:p>
                  <text:p text:style-name="al">aan de sekswerker of aan het bedrijf)? Welk deel gaat naar het bedrijf, welk deel gaat naar de sekswerker? </text:p>
                </text:list-item>
                <text:list-item text:style-override="id1-3-2-4-26-2-3-5">
                  <text:number>-</text:number>
                  <text:p text:style-name="al">Hoe worden fooien verdeeld? </text:p>
                </text:list-item>
                <text:list-item text:style-override="id1-3-2-4-26-2-3-6">
                  <text:number>-</text:number>
                  <text:p text:style-name="al">Welke afspraken zijn er over betaling aan de sekswerkers tijdens afwezigheid </text:p>
                  <text:p text:style-name="al">bijvoorbeeld door ziekte? </text:p>
                </text:list-item>
                <text:list-item text:style-override="id1-3-2-4-26-2-3-7">
                  <text:number>-</text:number>
                  <text:p text:style-name="al">Op welk moment verstrekt u factuur of BTW-bon aan de sekswerker?</text:p>
                </text:list-item>
                <text:list-item text:style-override="id1-3-2-4-26-2-3-8">
                  <text:number>-</text:number>
                  <text:p text:style-name="al">Aan welke regels moet de sekswerker zich houden als zij in het bedrijf werkt </text:p>
                  <text:p text:style-name="al">(huisregels voor sekswerker )? U kunt verwijzen naar de bijlage voor de </text:p>
                  <text:p text:style-name="al">huisregels.</text:p>
                </text:list-item>
                <text:list-item text:style-override="id1-3-2-4-26-2-3-9">
                  <text:number>-</text:number>
                  <text:p text:style-name="al">Biedt u zelf of biedt uw leidinggevende nog ander dienstverlening aan de sekswerker aan dan de gelegenheid om in het bedrijf te werken? Zo ja:</text:p>
                </text:list-item>
                <text:list-item text:style-override="id1-3-2-4-26-2-3-10">
                  <text:number>-</text:number>
                  <text:p text:style-name="al">Om welke diensten gaat het? Denk bijvoorbeeld aan (bemiddeling bij) de </text:p>
                  <text:p text:style-name="al">verhuur van woonruimte, het verstrekken van leningen, verkoop van </text:p>
                  <text:p text:style-name="al">voorbehoedsmiddelen, het verzorgen van de administratie van de sekswerker,</text:p>
                  <text:p text:style-name="al">ondersteuning bij de inschrijving in het GBA en/of in het handelsregister, het ‘</text:p>
                  <text:p text:style-name="al">maken foto’s voor de website, etc.</text:p>
                </text:list-item>
                <text:list-item text:style-override="id1-3-2-4-26-2-3-11">
                  <text:number>-</text:number>
                  <text:p text:style-name="al">In hoeverre is het gebruik van de aanvullende diensten gekoppeld aan het werken binnen het bedrijf? </text:p>
                </text:list-item>
                <text:list-item text:style-override="id1-3-2-4-26-2-3-12">
                  <text:number>-</text:number>
                  <text:p text:style-name="al">Welke diensten moet de sekswerker verplicht af te nemen als zij in het bedrijf wil werken en welke diensten zijn optioneel?</text:p>
                </text:list-item>
                <text:list-item text:style-override="id1-3-2-4-26-2-3-13">
                  <text:number>-</text:number>
                  <text:p text:style-name="al">Van welke diensten kan zij geen gebruik meer maken als zij niet meer in het bedrijf werkt?</text:p>
                </text:list-item>
              </text:list>
            </text:list-item>
            <text:list-item text:style-override="id1-3-2-4-26-3">
              <text:number>•</text:number>
              <text:p text:style-name="al">Werktijden, beschikbaarheid</text:p>
              <text:list text:style-name="id1-3-2-4-26-3-3">
                <text:list-item text:style-override="id1-3-2-4-26-3-3-1">
                  <text:number>-</text:number>
                  <text:p text:style-name="al">Wat zijn de afspraken zijn over de aanwezigheid van de sekswerkers in het prostitutiebedrijf? </text:p>
                </text:list-item>
                <text:list-item text:style-override="id1-3-2-4-26-3-3-2">
                  <text:number>-</text:number>
                  <text:p text:style-name="al">Welke afspraken maakt u over werktijden?</text:p>
                </text:list-item>
                <text:list-item text:style-override="id1-3-2-4-26-3-3-3">
                  <text:number>-</text:number>
                  <text:p text:style-name="al">Zijn er minimale en maximale tijden dat een sekswerker aanwezig moet/mag zijn? </text:p>
                </text:list-item>
                <text:list-item text:style-override="id1-3-2-4-26-3-3-4">
                  <text:number>-</text:number>
                  <text:p text:style-name="al">Hoe lang van te voren moet een sekswerker aangeven dat zij komt werken? </text:p>
                </text:list-item>
              </text:list>
            </text:list-item>
            <text:list-item text:style-override="id1-3-2-4-26-4">
              <text:number>•</text:number>
              <text:p text:style-name="al">Adverteren</text:p>
              <text:list text:style-name="id1-3-2-4-26-4-3">
                <text:list-item text:style-override="id1-3-2-4-26-4-3-1">
                  <text:number>-</text:number>
                  <text:p text:style-name="al">Wat zijn de afspraken over het plaatsen van sekswerkers op de website (wel of niet herkenbaar); </text:p>
                </text:list-item>
                <text:list-item text:style-override="id1-3-2-4-26-4-3-2">
                  <text:number>-</text:number>
                  <text:p text:style-name="al">Wie maakt de foto’s voor de website en wie betaalt hiervoor? </text:p>
                </text:list-item>
              </text:list>
            </text:list-item>
          </text:list>
          <text:p text:style-name="al">
          <text:span text:style-name="nadrukvet">3. </text:span>
          <text:span text:style-name="nadrukvet">Toezicht</text:span>
        </text:p>
          <text:p text:style-name="al">3.1 Invulling dagelijks toezicht en bereikbaarheid.</text:p>
          <text:p text:style-name="al">Beschrijf hoe het dagelijks toezicht wordt uitgevoerd. Wie houdt er toezicht en hoeveel </text:p>
          <text:p text:style-name="al">leidinggevenden dienen er minimaal aanwezig te zijn; </text:p>
          <text:p text:style-name="al"/>
          <text:p text:style-name="al">3.2 Eisen aan leidinggevenden</text:p>
          <text:p text:style-name="al">Stelt u specifieke eisen aan leidinggevenden over gebruik van alcohol, drugs, </text:p>
          <text:p text:style-name="al">taalvaardigheid (welke talen?), EHBO, gevolgde trainingen, kennis van de branche, </text:p>
          <text:p text:style-name="al">handelen bij controles door toezichthouders?</text:p>
          <text:p text:style-name="al"> Hoe zorgt u ervoor dat de leidinggevenden hun taken goed kunnen uitvoeren en zich </text:p>
          <text:p text:style-name="al">houden aan het bedrijfsplan? </text:p>
          <text:p text:style-name="al"/>
          <text:p text:style-name="al">3.3 Taken leidinggevenden. </text:p>
          <text:p text:style-name="al">Is er een taakverdeling tussen leidinggevenden onderling en/of exploitant? Zo ja, welke?</text:p>
          <text:p text:style-name="al"/>
          <text:p text:style-name="al">3.4 Aanwezigheid leidinggevenden </text:p>
          <text:p text:style-name="al">Omschrijf hoe u regelt dat de leidinggevende aanwezig is. </text:p>
          <text:p text:style-name="al"/>
          <text:p text:style-name="al">3.5 Inzicht in de bedrijfsadministratie</text:p>
          <text:p text:style-name="al">Omschrijf wie op welke wijze bij controles inzicht geeft in de bedrijfsadministratie.</text:p>
          <text:p text:style-name="al"/>
          <text:p text:style-name="al">
          <text:span text:style-name="nadrukvet">4. </text:span>
          <text:span text:style-name="nadrukvet">Veiligheid </text:span>
        </text:p>
          <text:p text:style-name="al">Welke veiligheidsrisico’s zijn er in uw bedrijf? Wat doet u om deze risico’s te verkleinen?</text:p>
          <text:p text:style-name="al"/>
          <text:p text:style-name="al">4.1 Preventie van bedreigende situaties</text:p>
          <text:p text:style-name="al"> Wat doet u om onveilige situaties voor zowel de sekswerker als de klant preventief te voorkomen?</text:p>
          <text:p text:style-name="al"/>
          <text:p text:style-name="al">4.2 Acute bedreigende situaties</text:p>
          <text:p text:style-name="al">Omschrijf welke maatregelen u neemt om hulp te bieden aan een sekswerker en/of klant </text:p>
          <text:p text:style-name="al">die terecht komt in een acuut bedreigende situatie (wijze van alarmering en opvolging). </text:p>
          <text:p text:style-name="al">Omschrijf welke instructies sekswerkers en leidinggevenden krijgen over wat zij moeten </text:p>
          <text:p text:style-name="al">doen als zij zelf, een collega of klant in een bedreigende situatie terecht komen en hoe dit </text:p>
          <text:p text:style-name="al">wordt vastgelegd? </text:p>
          <text:p text:style-name="al"/>
          <text:p text:style-name="al">
          <text:span text:style-name="nadrukvet">5. </text:span>
          <text:span text:style-name="nadrukvet">Overlast </text:span>
        </text:p>
          <text:p text:style-name="al">Omschrijf welke maatregelen er u treft om overlast vanuit het bedrijf, zoals verstoring </text:p>
          <text:p text:style-name="al">woon- en leefklimaat en verstoring van de openbare orde te voorkomen, zoals geluidsoverlast of aanstootgevend gedrag van de sekswerkers of bezoekers.</text:p>
          <text:p text:style-name="al"/>
          <text:p text:style-name="al">
          <text:span text:style-name="nadrukvet">6. </text:span>
          <text:span text:style-name="nadrukvet">Hygiëne </text:span>
        </text:p>
          <text:p text:style-name="al">Omschrijf welk beleid u voert ten aanzien van de hygiëne in uw bedrijf. </text:p>
          <text:p text:style-name="al">De afdeling Hygiëne en Inspectie van de GGD beoordeelt voor de vergunning of u </text:p>
          <text:p text:style-name="al">voldoet aan de geldende hygiënerichtlijnen voor seksbedrijven van het Landelijk Centrum </text:p>
          <text:p text:style-name="al">voor Hygiëne en Veiligheid. Ook beoordeelt de GGD of u in uw bedrijfsplan beleid heeft </text:p>
          <text:p text:style-name="al">opgenomen om zorg te dragen dat de hygiënerichtlijnen worden nageleefd. </text:p>
          <text:p text:style-name="al">Het bedrijfsplan bevat in duidelijke en observeerbare termen ten minste een beschrijving </text:p>
          <text:p text:style-name="al">van: </text:p>
          <text:list text:style-name="id1-3-2-4-73">
            <text:list-item text:style-override="id1-3-2-4-73-1">
              <text:number>•</text:number>
              <text:p text:style-name="al">de gezondheidsrisico’s die de werkzaamheden van de sekswerkers en andere medewerkers die werkzaam zijn op de locatie met zich mee brengen. De beschrijving behelst in ieder geval risico’s op het gebied van het voorkomen van de</text:p>
              <text:p text:style-name="al">vermenigvuldiging en de verspreiding van micro-organismen, het hygiënisch </text:p>
              <text:p text:style-name="al">handelen, de schoonmaak en de bouw en inrichting van de locatie;</text:p>
            </text:list-item>
            <text:list-item text:style-override="id1-3-2-4-73-2">
              <text:number>•</text:number>
              <text:p text:style-name="al">de wijze waarop de gezondheidsrisico’s worden beperkt, d.w.z. een plan van aanpak, waarin is aangegeven welke maatregelen en binnen welke termijn deze maatregelen worden genomen;</text:p>
            </text:list-item>
            <text:list-item text:style-override="id1-3-2-4-73-3">
              <text:number>•</text:number>
              <text:p text:style-name="al">de wijze waarop sekswerkers en andere medewerkers op de hoogte worden gebracht</text:p>
              <text:p text:style-name="al">van de maatregelen;</text:p>
            </text:list-item>
            <text:list-item text:style-override="id1-3-2-4-73-4">
              <text:number>•</text:number>
              <text:p text:style-name="al">de wijze waarop u (of de leidinggevende) controleert of de maatregelen op de juiste</text:p>
              <text:p text:style-name="al">wijze worden uitgevoerd en welke maatregelen worden genomen als de </text:p>
              <text:p text:style-name="al">voorgeschreven maatregelen (o.a. de hygiënerichtlijnen) niet worden nageleefd;</text:p>
            </text:list-item>
            <text:list-item text:style-override="id1-3-2-4-73-5">
              <text:number>•</text:number>
              <text:p text:style-name="al">de wijze waarop u regelmatig (minimaal jaarlijks) evalueert of de genomen</text:p>
              <text:p text:style-name="al">maatregelen effectief en adequaat zijn en zo nodig de maatgelen bijstelt;</text:p>
            </text:list-item>
            <text:list-item text:style-override="id1-3-2-4-73-6">
              <text:number>•</text:number>
              <text:p text:style-name="al">een onderbouwde motivering als u afwijkt van de hygiënerichtlijnen, omdat er naar</text:p>
              <text:p text:style-name="al">uw mening sprake is van een gelijkwaardig alternatief. </text:p>
            </text:list-item>
          </text:list>
          <text:p text:style-name="al">
          <text:span text:style-name="nadrukvet">7. </text:span>
          <text:span text:style-name="nadrukvet">Gezondheid van klanten en sekswerkers</text:span>
          <text:span text:style-name="nadrukvet">&amp; zelfbeschikkingsrecht van de sekswerker</text:span>
        </text:p>
          <text:p text:style-name="al"> Omschrijf in dit hoofdstuk welk beleid u voert ten aanzien van de gezondheid van </text:p>
          <text:p text:style-name="al">klanten en sekswerkers in uw bedrijf. Omschrijf hier ook welk beleid u voert om het </text:p>
          <text:p text:style-name="al">zelfbeschikkingsrecht van sekswerkers te waarborgen.</text:p>
          <text:p text:style-name="al">7.1 Maatregelen ten aanzien van de gezondheid en het zelfbeschikkingsrecht van de </text:p>
          <text:p text:style-name="al">sekswerker.</text:p>
          <text:p text:style-name="al">Welke aandachtspunten neemt u ten aanzien van de gezondheid en het </text:p>
          <text:p text:style-name="al">zelfbeschikkingsrecht van de in het bedrijf werkzame sekswerker? Zijn er specifieke risico’s of omstandigheden in uw bedrijf die deze maatregelen bepalen? </text:p>
          <text:p text:style-name="al"> Denk in ieder geval aan de volgende zaken:</text:p>
          <text:list text:style-name="id1-3-2-4-83">
            <text:list-item text:style-override="id1-3-2-4-83-1">
              <text:number>•</text:number>
              <text:p text:style-name="al">De maatregelen die u neemt om er voor te zorgen dat de in het bedrijf werkzame </text:p>
              <text:p text:style-name="al">sekswerkers niet worden verplicht tot het verrichten van seksuele handelingen tegen</text:p>
              <text:p text:style-name="al">hun wil en tot het gebruik van drugs of het nuttigen van alcoholhoudende dranken. </text:p>
              <text:p text:style-name="al">Denk bijvoorbeeld aan:</text:p>
              <text:list text:style-name="id1-3-2-4-83-1-6">
                <text:list-item text:style-override="id1-3-2-4-83-1-6-1">
                  <text:number>-</text:number>
                  <text:p text:style-name="al">voorlichting aan sekswerkers over hun recht om seksuele handelingen, drugs</text:p>
                  <text:p text:style-name="al">en alcohol te weigeren en aan voor klanten zichtbaar gepubliceerde huisregels</text:p>
                  <text:p text:style-name="al">hierover; </text:p>
                </text:list-item>
                <text:list-item text:style-override="id1-3-2-4-83-1-6-2">
                  <text:number>-</text:number>
                  <text:p text:style-name="al">voorlichting aan sekswerkers en leidinggevenden over de grensvervaging die </text:p>
                  <text:p text:style-name="al">op kan treden door nuttigen van alcohol of gebruik van drugs tijdens het werk </text:p>
                  <text:p text:style-name="al">(onveilige seks, gevaarlijke situaties vanwege verkeerde inschattingen).</text:p>
                </text:list-item>
              </text:list>
            </text:list-item>
            <text:list-item text:style-override="id1-3-2-4-83-2">
              <text:number>•</text:number>
              <text:p text:style-name="al">Geef aan hoe u de sekswerker in de gelegenheid stelt om contact op te nemen met </text:p>
              <text:p text:style-name="al">organisaties die van belang zijn voor haar lichamelijke of geestelijke gezondheid. </text:p>
              <text:p text:style-name="al">Denk o.a. aan een vertrouwenspersoon. </text:p>
              <text:p text:style-name="al">Kan de sekswerker in de club met diegene spreken in een rustige kamer met privacy?</text:p>
            </text:list-item>
            <text:list-item text:style-override="id1-3-2-4-83-3">
              <text:number>•</text:number>
              <text:p text:style-name="al">Geef aan hoe geneeskundige zorg en voorlichting voor sekswerkers beschikbaar is </text:p>
              <text:p text:style-name="al">met betrekking tot beroepsgerelateerde ziektes. Wanneer en op welke wijze is deze </text:p>
              <text:p text:style-name="al">beschikbaar voorsekswerkers? </text:p>
            </text:list-item>
            <text:list-item text:style-override="id1-3-2-4-83-4">
              <text:number>•</text:number>
              <text:p text:style-name="al">Welke overige maatregelen neemt u om de gezondheid en het zelfbeschikkingsrecht </text:p>
              <text:p text:style-name="al">van sekswerkers te beschermen? </text:p>
              <text:list text:style-name="id1-3-2-4-83-4-4">
                <text:list-item text:style-override="id1-3-2-4-83-4-4-1">
                  <text:number>-</text:number>
                  <text:p text:style-name="al">Beschrijf ten minste hoe de door u gehanteerde arbeids- en/of verhuurvoorwaarden en arbeidsomstandigheden de gezondheid en het zelfbeschikkingsrecht van sekswerker beschermen als het gaat om bijvoorbeeld werktijden, verhuurperioden, vakantie, niet werken bij ziekte of zwangerschap. </text:p>
                </text:list-item>
                <text:list-item text:style-override="id1-3-2-4-83-4-4-2">
                  <text:number>-</text:number>
                  <text:p text:style-name="al">Beschrijf welke maatregelen u tref u om te voorkomen dat de sekswerker zich afhankelijk gaat voelen van de exploitant of leidinggevenden: </text:p>
                </text:list-item>
                <text:list-item text:style-override="id1-3-2-4-83-4-4-3">
                  <text:number>-</text:number>
                  <text:p text:style-name="al">Beschrijf welke maatregelen u neemt om te waarborgen dat in uw bedrijf een zakelijke relatie bestaat tussen personeel (inclusief exploitant) en huurster.</text:p>
                </text:list-item>
                <text:list-item text:style-override="id1-3-2-4-83-4-4-4">
                  <text:number>-</text:number>
                  <text:p text:style-name="al">Kan een sekswerker een schuld opbouwen (bijvoorbeeld: als u verdiensten voorschiet)? Zo ja, hoe voorkomt u dan dat de sekswerker zich afhankelijk gaat voelen? </text:p>
                </text:list-item>
                <text:list-item text:style-override="id1-3-2-4-83-4-4-5">
                  <text:number>-</text:number>
                  <text:p text:style-name="al">Indien de exploitant of leidinggevende nog andere diensten aanbiedt aan de sekswerker dan de gelegenheid om in de club te werken, hoe voorkomt u dat de exploitant zich te afhankelijk gaat voelen, wanneer zij meerdere verplichtingen heeft aan u of uw leidinggevenden?: </text:p>
                </text:list-item>
                <text:list-item text:style-override="id1-3-2-4-83-4-4-6">
                  <text:number>-</text:number>
                  <text:p text:style-name="al">Kunnen sekswerkers dit bedrijfsplan inzien en is het beschikbaar in talen die zij beheersen?</text:p>
                </text:list-item>
                <text:list-item text:style-override="id1-3-2-4-83-4-4-7">
                  <text:number>-</text:number>
                  <text:p text:style-name="al">U kunt verwijzen naar de maatregelen die u treft ten aanzien van de hygiënerichtlijnen (paragraaf 6) en de manier waarop u in uw bedrijf de zelfredzaamheid van sekswerkers waarborgt (paragraaf 2.2).</text:p>
                </text:list-item>
              </text:list>
            </text:list-item>
          </text:list>
          <text:p text:style-name="al">7.2 Maatregelen ten aanzien van de gezondheid van de klant</text:p>
          <text:p text:style-name="al">Omschrijf hoe u zorgt dat de gezondheid van klanten voldoende is beschermd. Welke </text:p>
          <text:p text:style-name="al">aandachtspunten hanteert u? Zijn er specifieke risico’s of omstandigheden in uw bedrijf die </text:p>
          <text:p text:style-name="al">deze maatregelen bepalen ?</text:p>
          <text:p text:style-name="al"/>
          <text:p text:style-name="al">
          <text:span text:style-name="nadrukvet">8. </text:span>
          <text:span text:style-name="nadrukvet">Bijzonderheden over het bedrijf of wijze van bedrijfsvoering</text:span>
        </text:p>
          <text:p text:style-name="al">Indien u nog aanvullingen heeft of wilt aangeven op welke wijze uw bedrijf zich </text:p>
          <text:p text:style-name="al">onderscheidt van andere bedrijven, kunt u dat hier doen. </text:p>
          <text:p text:style-name="al"/>
          <text:p text:style-name="al">
          <text:span text:style-name="nadrukvet">9. </text:span>
          <text:span text:style-name="nadrukvet">Bijlagen</text:span>
        </text:p>
          <text:p text:style-name="al">De volgende bijlagen moeten bij het bedrijfsplan worden ingeleverd: </text:p>
          <text:list text:style-name="id1-3-2-4-95">
            <text:list-item text:style-override="id1-3-2-4-95-1">
              <text:number>9.1</text:number>
              <text:p text:style-name="al"> Informatiepakket voor de sekswerker</text:p>
            </text:list-item>
            <text:list-item text:style-override="id1-3-2-4-95-2">
              <text:number>9.2</text:number>
              <text:p text:style-name="al"> Voorbeeld arbeids- en aanwezigheidsvoorwaarden</text:p>
            </text:list-item>
            <text:list-item text:style-override="id1-3-2-4-95-3">
              <text:number>9.3</text:number>
              <text:p text:style-name="al"> Huisregels, zowel algemeen als specifiek</text:p>
              <text:list text:style-name="id1-3-2-4-95-3-3">
                <text:list-item text:style-override="id1-3-2-4-95-3-3-1">
                  <text:number>•</text:number>
                  <text:p text:style-name="al">Huisregels die gelden voor de sekswerker in een voor haar begrijpelijke taal (zie Beoordelings- Intakeformulier) </text:p>
                </text:list-item>
                <text:list-item text:style-override="id1-3-2-4-95-3-3-2">
                  <text:number>•</text:number>
                  <text:p text:style-name="al">Huisregels die gelden voor de sekswerker en klant </text:p>
                  <text:p text:style-name="al">De huisregels die zichtbaar worden opgehangen in de kamers/prostitutiebedrijf in verschillende talen. Deze huisregels hebben betrekking op het weigeren van klanten</text:p>
                  <text:p text:style-name="al"> of handelingen doorsekswerkers; geen drugsgebruik in het prostitutiebedrijf; gebruik condooms en dergelijke; bereikbaarheid leidinggevende in geval van nood</text:p>
                </text:list-item>
              </text:list>
            </text:list-item>
            <text:list-item text:style-override="id1-3-2-4-95-4">
              <text:number>9.4</text:number>
              <text:p text:style-name="al"> Voorbeeld intakeformulier/-verslag</text:p>
            </text:list-item>
          </text:list>
          <text:p text:style-name="al">
          <text:span text:style-name="nadrukvet">Eisen aan bedrijfsadministratie prostitutiebedrijven</text:span>
        </text:p>
          <text:p text:style-name="al"/>
          <text:p text:style-name="al">In de APV staat als regel dat prostitutiebedrijven moeten beschikken over een bedrijfs- </text:p>
          <text:p text:style-name="al">administratie. De administratie moet met in achtneming van de wettelijke termijn worden bewaard en te allen tijde beschikbaar is voor toezichthouders. </text:p>
          <text:p text:style-name="al"/>
          <text:list text:style-name="id1-3-2-4-101">
            <text:list-item text:style-override="id1-3-2-4-101-1">
              <text:number>1.</text:number>
              <text:p text:style-name="al">De exploitant draagt er zorg voor dat een actuele bedrijfsadministratie wordt bijgehouden waarin in ieder geval gegevens zijn opgenomen van de in het prostitutiebedrijf werkzame sekswerkers, de verhuuradministratie en afschriften van getekende intakeformulieren.</text:p>
            </text:list-item>
            <text:list-item text:style-override="id1-3-2-4-101-2">
              <text:number>2.</text:number>
              <text:p text:style-name="al">De exploitant en de leidinggevende dragen er zorg voor dat de bedrijfsadministratie van de laatste drie maanden in het bedrijf beschikbaar is voor toezichthouders en opsporings- ambtenaren.</text:p>
            </text:list-item>
            <text:list-item text:style-override="id1-3-2-4-101-3">
              <text:number>3.</text:number>
              <text:p text:style-name="al">De exploitant draagt er zorg voor dat de bedrijfsadministratie met inachtneming van de wettelijke termijnen wordt bewaard.</text:p>
            </text:list-item>
            <text:list-item text:style-override="id1-3-2-4-101-4">
              <text:number>4.</text:number>
              <text:p text:style-name="al">Het college kan nadere regels stellen met betrekking tot de inhoud van de bedrijfsadministratie.</text:p>
            </text:list-item>
          </text:list>
          <text:p text:style-name="al">In zijn algemeenheid wordt u erop gewezen dat uw administratie moet voldoen aan de wettelijke eisen van de Belastingdienst.</text:p>
          <text:p text:style-name="al"/>
          <text:p text:style-name="al">Hieronder volgt een volledig overzicht van de formulieren waaruit de bedrijfsadministratie moet bestaan. </text:p>
          <text:p text:style-name="al">De gemeente kan extra gegevens verplicht stellen, maar zal dit altijd van tevoren aankondigen. </text:p>
          <text:p text:style-name="al"/>
          <text:p text:style-name="al">De volgende documenten moeten in ieder geval in de bedrijfsadministratie aanwezig zijn:</text:p>
          <text:list text:style-name="id1-3-2-4-108">
            <text:list-item text:style-override="id1-3-2-4-108-1">
              <text:number>1.</text:number>
              <text:p text:style-name="al">Afschriften van verslagen van intakegesprekken, ingevulde en ondertekende intakeformulieren en verslagen van de periodieke vervolggesprekken.</text:p>
            </text:list-item>
            <text:list-item text:style-override="id1-3-2-4-108-2">
              <text:number>2.</text:number>
              <text:p text:style-name="al">De originele, ondertekende documenten met de voorwaarden waaronder de sekswerker werkzaam is in het prostitutiebedrijf; afspraken over verdiensten en het gebruik van de kamer; afspraken over beschikbaarheid en hoe de veiligheid gewaarborgd wordt. De sekswerker krijgt hiervan een, voor ontvangst getekende, kopie.</text:p>
            </text:list-item>
            <text:list-item text:style-override="id1-3-2-4-108-3">
              <text:number>4.</text:number>
              <text:p text:style-name="al">Rooster wanneer de sekswerker gewerkt heeft (o.v.v. volledige naam en niet alleen werknaam).</text:p>
            </text:list-item>
            <text:list-item text:style-override="id1-3-2-4-108-4">
              <text:number>5.</text:number>
              <text:p text:style-name="al">Kopie van de exploitatievergunning (en het bedrijfsplan indien dat is goedgekeurd).</text:p>
            </text:list-item>
            <text:list-item text:style-override="id1-3-2-4-108-5">
              <text:number>6.</text:number>
              <text:p text:style-name="al">Gegevens van de sekswerker:</text:p>
              <text:list text:style-name="id1-3-2-4-108-5-3">
                <text:list-item text:style-override="id1-3-2-4-108-5-3-1">
                  <text:number>-</text:number>
                  <text:p text:style-name="al">kopie geldig paspoort/verblijfsdocument van de sekswerker waaruit blijkt dat diegene is gerechtigd tot het verrichten van arbeid. (In verband met de Wet Bescherming Persoonsgegevens wordt aangeraden om het BSN nummer op het kopie zwart te maken).</text:p>
                </text:list-item>
              </text:list>
            </text:list-item>
            <text:list-item text:style-override="id1-3-2-4-108-6">
              <text:number>7.</text:number>
              <text:p text:style-name="al">Dagelijks geactualiseerd overzicht van de sekswerkers die in het bedrijf gewerkt hebben.</text:p>
            </text:list-item>
            <text:list-item text:style-override="id1-3-2-4-108-7">
              <text:number>8.</text:number>
              <text:p text:style-name="al">Op naam gestelde facturen/bonnen met specificatie waarvoor is betaald.</text:p>
            </text:list-item>
            <text:list-item text:style-override="id1-3-2-4-108-8">
              <text:number>9.</text:number>
              <text:p text:style-name="al">Een afschrift van de door de sekswerker, voor ontvangst getekende, kopie van de huisregels.</text:p>
            </text:list-item>
            <text:list-item text:style-override="id1-3-2-4-108-9">
              <text:number>10.</text:number>
              <text:p text:style-name="al">Het rooster waarop de aanwezigheid van de exploitant/leidinggevende staat aangegeven.</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Checklist Intakegesprek en aanvraag vergunning seksbedrijf</text:p>
          <text:list text:style-name="id1-3-2-5-3">
            <text:list-item text:style-override="id1-3-2-5-3-1">
              <text:number>1.</text:number>
              <text:p text:style-name="al">Persoonsgegevens en legitimatie (als bedoeld in artikel 1 van de Wet op de </text:p>
              <text:p text:style-name="al">identificatieplicht) van aanvrager en exploitant.</text:p>
            </text:list-item>
            <text:list-item text:style-override="id1-3-2-5-3-2">
              <text:number>2.</text:number>
              <text:p text:style-name="al">Nummer van inschrijving in het handelsregister bij de kamer van koophandel.</text:p>
            </text:list-item>
            <text:list-item text:style-override="id1-3-2-5-3-3">
              <text:number>3.</text:number>
              <text:p text:style-name="al">Is in de 5 jaar voorafgaand aan deze aanvraag de aanvrager en of exploitant een vergunning voor een seksbedrijf geweigerd of een aan de aanvrager en of exploitant verleende vergunning ingetrokken?</text:p>
            </text:list-item>
            <text:list-item text:style-override="id1-3-2-5-3-4">
              <text:number>4.</text:number>
              <text:p text:style-name="al">Het adres waar het seksbedrijf wordt uitgeoefend.</text:p>
            </text:list-item>
            <text:list-item text:style-override="id1-3-2-5-3-5">
              <text:number>5.</text:number>
              <text:p text:style-name="al">Het adres van een onder het seksbedrijf vallende inrichting.</text:p>
            </text:list-item>
            <text:list-item text:style-override="id1-3-2-5-3-6">
              <text:number>6.</text:number>
              <text:p text:style-name="al">Het telefoonnummer dat in advertenties voor het seksbedrijf zal worden gebruikt.</text:p>
            </text:list-item>
            <text:list-item text:style-override="id1-3-2-5-3-7">
              <text:number>7.</text:number>
              <text:p text:style-name="al">Voor zover van toepassing, de verblijfstitel van de aanvragen en exploitant.</text:p>
            </text:list-item>
            <text:list-item text:style-override="id1-3-2-5-3-8">
              <text:number>8.</text:number>
              <text:p text:style-name="al">Actuele verklaring betalingsgedrag nakoming fiscale verplichtingen, verstrekt door de belastingdienst.</text:p>
            </text:list-item>
            <text:list-item text:style-override="id1-3-2-5-3-9">
              <text:number>9.</text:number>
              <text:p text:style-name="al">Bewijs waaruit blijkt dat de exploitant gerechtigd is tot het gebruik van de ruimtes </text:p>
              <text:p text:style-name="al">bestemd voor de uitoefening van het seksbedrijf. </text:p>
            </text:list-item>
            <text:list-item text:style-override="id1-3-2-5-3-10">
              <text:number>10.</text:number>
              <text:p text:style-name="al"> Voor zover van toepassing: De plaatselijke ligging van de seksinrichting waarvoor vergunning wordt aangevraagd, door middel van een situatietekening met noordpijl en schaalaanduiding.</text:p>
            </text:list-item>
            <text:list-item text:style-override="id1-3-2-5-3-11">
              <text:number>11</text:number>
              <text:p text:style-name="al"> Voor zover van toepassing: Een tekening van de plattegrond van de seksinrichting waarvoor vergunning wordt aangevraagd, door middel van een tekening met schaalaanduiding waarop duidelijk het gebruik, de afmetingen, de brandveiligheidsvoorzieningen, de sanitaire voorzieningen en de ventilatievoorzieningen van de ruimten wordt aangegeven. </text:p>
            </text:list-item>
            <text:list-item text:style-override="id1-3-2-5-3-12">
              <text:number>12</text:number>
              <text:p text:style-name="al"> Een bedrijfsplan is waarin staat beschreven welke maatregelen worden getroffen op het gebied van hygiëne, de bescherming van de gezondheid, veiligheid en zelfbeschikkingsrecht van de sekswerkers. Er moet worden omschreven hoe de gezondheid van klanten wordt beschermd en op welke manier de exploitant voorkomt dat er strafbare feiten worden gepleegd. In het bedrijfsplan moet de exploitant uitwerken hoe zij de maatregelen concreet gaan vormgeven in de bedrijfsvoering.</text:p>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
                    <text:span text:style-name="nadrukvet">Exploiteren zonder vergunning</text:span>
                  </text:p>
                </table:table-cell>
                <table:table-cell table:style-name="cell_frame_all" table:number-rows-spanned="1" table:number-columns-spanned="1">
                  <text:p text:style-name="table_al">1<text:span text:style-name="sup">e </text:span>keer: Sluiting pand voor 6 maanden</text:p>
                  <text:p text:style-name="table_al">2<text:span text:style-name="sup">e</text:span> keer Sluiting pand voor 12 maanden</text:p>
                  <text:p text:style-name="table_al">3<text:span text:style-name="sup">e</text:span> keer Sluiting pand voor onbepaalde tijd</text:p>
                </table:table-cell>
              </table:table-row>
              <table:table-row table:style-name="row">
                <table:table-cell table:style-name="cell_frame_all" table:number-rows-spanned="1" table:number-columns-spanned="1">
                  <text:p text:style-name="table_al">
                    <text:span text:style-name="nadrukvet">Overtreden verbod raamprostitutie</text:span>
                  </text:p>
                </table:table-cell>
                <table:table-cell table:style-name="cell_frame_all" table:number-rows-spanned="1" table:number-columns-spanned="1">
                  <text:p text:style-name="table_al">1<text:span text:style-name="sup">e</text:span> keer: Sluiting pand voor 6 maanden</text:p>
                  <text:p text:style-name="table_al">2<text:span text:style-name="sup">e</text:span> keer: Sluiting pand voor 12 maanden</text:p>
                  <text:p text:style-name="table_al">3<text:span text:style-name="sup">e</text:span> keer: Sluiting voor onbepaalde tijd</text:p>
                </table:table-cell>
              </table:table-row>
              <table:table-row table:style-name="row">
                <table:table-cell table:style-name="cell_frame_all" table:number-rows-spanned="1" table:number-columns-spanned="1">
                  <text:p text:style-name="table_al">
                    <text:span text:style-name="nadrukvet">Handelen in strijd met de verleende vergunning en/of bedrijfsplan</text:span>
                  </text:p>
                </table:table-cell>
                <table:table-cell table:style-name="cell_frame_all" table:number-rows-spanned="1" table:number-columns-spanned="1">
                  <text:p text:style-name="table_al">1<text:span text:style-name="sup">e</text:span> keer: Bestuurlijke Waarschuwing</text:p>
                  <text:p text:style-name="table_al">2<text:span text:style-name="sup">e</text:span> keer: Last onder dwangsom van €5.000,- per keer met een maximum van €25.000,-</text:p>
                  <text:p text:style-name="table_al">Na vollopen en verbeuren:</text:p>
                  <text:p text:style-name="table_al">3<text:span text:style-name="sup">e</text:span> keer: Schorsing vergunning voor 1 maand</text:p>
                  <text:p text:style-name="table_al">4<text:span text:style-name="sup">e</text:span> keer: Schorsing vergunning voor 3 maanden</text:p>
                  <text:p text:style-name="table_al">5<text:span text:style-name="sup">e</text:span> keer: Intrekken exploitatievergunning</text:p>
                </table:table-cell>
              </table:table-row>
              <table:table-row table:style-name="row">
                <table:table-cell table:style-name="cell_frame_all" table:number-rows-spanned="1" table:number-columns-spanned="1">
                  <text:p text:style-name="table_al">
                    <text:span text:style-name="nadrukvet">Er zijn wijzigingen doorgevoerd waardoor het seksbedrijf niet langer in overeenstemming is met de verleende vergunning en de daarin opgenomen gegevens</text:span>
                  </text:p>
                </table:table-cell>
                <table:table-cell table:style-name="cell_frame_all" table:number-rows-spanned="1" table:number-columns-spanned="1">
                  <text:p text:style-name="table_al">1<text:span text:style-name="sup">e</text:span> keer: Bestuurlijke Waarschuwing</text:p>
                  <text:p text:style-name="table_al">2<text:span text:style-name="sup">e</text:span> keer: Last onder dwangsom van €5.000,- per keer met een maximum van €25.000,-</text:p>
                  <text:p text:style-name="table_al">Na vollopen en verbeuren:</text:p>
                  <text:p text:style-name="table_al">3<text:span text:style-name="sup">e</text:span> keer: Sluiting voor 1 maand</text:p>
                  <text:p text:style-name="table_al">4<text:span text:style-name="sup">e</text:span> keer: Sluiting voor 3 maanden</text:p>
                  <text:p text:style-name="table_al">5<text:span text:style-name="sup">e</text:span> keer: Intrekken exploitatievergunning</text:p>
                </table:table-cell>
              </table:table-row>
              <table:table-row table:style-name="row">
                <table:table-cell table:style-name="cell_frame_all" table:number-rows-spanned="1" table:number-columns-spanned="1">
                  <text:p text:style-name="table_al">
                    <text:span text:style-name="nadrukvet">Overtreding sluitingstijden</text:span>
                  </text:p>
                </table:table-cell>
                <table:table-cell table:style-name="cell_frame_all" table:number-rows-spanned="1" table:number-columns-spanned="1">
                  <text:p text:style-name="table_al">1<text:span text:style-name="sup">e</text:span> keer: Bestuurlijke Waarschuwing</text:p>
                  <text:p text:style-name="table_al">2<text:span text:style-name="sup">e</text:span> keer: Schorsing vergunning voor 1 maand</text:p>
                  <text:p text:style-name="table_al">3<text:span text:style-name="sup">e</text:span> keer: Schorsing vergunning voor 2 maanden</text:p>
                  <text:p text:style-name="table_al">4<text:span text:style-name="sup">e</text:span> keer: Schorsing vergunning voor 6 maanden</text:p>
                  <text:p text:style-name="table_al">5<text:span text:style-name="sup">e</text:span> keer: Schorsing vergunning voor 12 maanden</text:p>
                  <text:p text:style-name="table_al">6<text:span text:style-name="sup">e</text:span> keer: Intrekken exploitatievergunning</text:p>
                </table:table-cell>
              </table:table-row>
              <table:table-row table:style-name="row">
                <table:table-cell table:style-name="cell_frame_all" table:number-rows-spanned="1" table:number-columns-spanned="1">
                  <text:p text:style-name="table_al">
                    <text:span text:style-name="nadrukvet">In de seksinrichting verblijven personen of worden personen toegelaten die de leeftijd van 18 jaar nog niet hebben bereikt (bezoeker)</text:span>
                  </text:p>
                </table:table-cell>
                <table:table-cell table:style-name="cell_frame_all" table:number-rows-spanned="1" table:number-columns-spanned="1">
                  <text:p text:style-name="table_al">1<text:span text:style-name="sup">e</text:span> keer: Schorsing vergunning voor 2 maanden</text:p>
                  <text:p text:style-name="table_al">2<text:span text:style-name="sup">e</text:span> keer: Schorsing vergunning voor 6 maanden</text:p>
                  <text:p text:style-name="table_al">3<text:span text:style-name="sup">e</text:span> keer: Schorsing vergunning voor 12 maanden</text:p>
                  <text:p text:style-name="table_al">
                    <text:span text:style-name="sup">4e</text:span> keer: Intrekken exploitatievergunning</text:p>
                </table:table-cell>
              </table:table-row>
              <table:table-row table:style-name="row">
                <table:table-cell table:style-name="cell_frame_all" table:number-rows-spanned="1" table:number-columns-spanned="1">
                  <text:p text:style-name="table_al">
                    <text:span text:style-name="nadrukvet">In het seksbedrijf hebben zich feiten voorgedaan die de vrees rechtvaardigen dat het van kracht blijven van de vergunning gevaar oplevert voor de openbare orde of veiligheid voor de omgeving</text:span>
                  </text:p>
                </table:table-cell>
                <table:table-cell table:style-name="cell_frame_all" table:number-rows-spanned="1" table:number-columns-spanned="1">
                  <text:p text:style-name="table_al">1<text:span text:style-name="sup">e</text:span> keer: Sluiting pand voor 6 maanden</text:p>
                  <text:p text:style-name="table_al">2<text:span text:style-name="sup">e</text:span> keer: Sluiting pand voor 12 maanden</text:p>
                  <text:p text:style-name="table_al">3<text:span text:style-name="sup">e</text:span> keer: Intrekken exploitatievergunning</text:p>
                </table:table-cell>
              </table:table-row>
              <table:table-row table:style-name="row">
                <table:table-cell table:style-name="cell_frame_all" table:number-rows-spanned="1" table:number-columns-spanned="1">
                  <text:p text:style-name="table_al">
                    <text:span text:style-name="nadrukvet">Exploitant of beheerder belemmert of bemoeilijkt het toezicht</text:span>
                  </text:p>
                </table:table-cell>
                <table:table-cell table:style-name="cell_frame_all" table:number-rows-spanned="1" table:number-columns-spanned="1">
                  <text:p text:style-name="table_al">1<text:span text:style-name="sup">e</text:span> keer: Bestuurlijke Waarschuwing</text:p>
                  <text:p text:style-name="table_al">2<text:span text:style-name="sup">e</text:span> keer: Schorsing vergunning voor 2 maanden</text:p>
                  <text:p text:style-name="table_al">3<text:span text:style-name="sup">e</text:span> keer: Schorsing vergunning voor 6 maanden</text:p>
                  <text:p text:style-name="table_al">4<text:span text:style-name="sup">e</text:span> keer: Schorsing vergunning voor 12 maanden</text:p>
                  <text:p text:style-name="table_al">5<text:span text:style-name="sup">e</text:span> keer: Intrekken exploitatievergunning</text:p>
                </table:table-cell>
              </table:table-row>
              <table:table-row table:style-name="row">
                <table:table-cell table:style-name="cell_frame_all" table:number-rows-spanned="1" table:number-columns-spanned="1">
                  <text:p text:style-name="table_al">
                    <text:span text:style-name="nadrukvet">Exploitant heeft geen deugdelijke bedrijfsadministratie, is niet bewaard volgens de wettelijke termijn, is onvindbaar of is niet beschikbaar</text:span>
                  </text:p>
                </table:table-cell>
                <table:table-cell table:style-name="cell_frame_all" table:number-rows-spanned="1" table:number-columns-spanned="1">
                  <text:p text:style-name="table_al">1<text:span text:style-name="sup">e</text:span> keer: Bestuurlijke Waarschuwing</text:p>
                  <text:p text:style-name="table_al">2<text:span text:style-name="sup">e</text:span> keer: Schorsing vergunning voor 2 maanden</text:p>
                  <text:p text:style-name="table_al">3<text:span text:style-name="sup">e</text:span> keer: Schorsing vergunning voor 6 maanden</text:p>
                  <text:p text:style-name="table_al">4<text:span text:style-name="sup">e</text:span> keer: Schorsing vergunning voor 12 maanden</text:p>
                  <text:p text:style-name="table_al">5<text:span text:style-name="sup">e</text:span> keer: Intrekken exploitatievergunning</text:p>
                </table:table-cell>
              </table:table-row>
              <table:table-row table:style-name="row">
                <table:table-cell table:style-name="cell_frame_all" table:number-rows-spanned="1" table:number-columns-spanned="1">
                  <text:p text:style-name="table_al">
                    <text:span text:style-name="nadrukvet">Exploitant of beheerder houdt geen toezicht dan wel onvoldoende toezicht</text:span>
                  </text:p>
                </table:table-cell>
                <table:table-cell table:style-name="cell_frame_all" table:number-rows-spanned="1" table:number-columns-spanned="1">
                  <text:p text:style-name="table_al">1<text:span text:style-name="sup">e</text:span> keer: Bestuurlijke Waarschuwing</text:p>
                  <text:p text:style-name="table_al">2<text:span text:style-name="sup">e</text:span> keer: Schorsing vergunning voor 2 maanden</text:p>
                  <text:p text:style-name="table_al">3<text:span text:style-name="sup">e</text:span> keer: Schorsing vergunning voor 6 maanden</text:p>
                  <text:p text:style-name="table_al">4<text:span text:style-name="sup">e</text:span> keer: Schorsing vergunning voor 12 maanden</text:p>
                  <text:p text:style-name="table_al">5<text:span text:style-name="sup">e</text:span> keer: Intrekken exploitatievergunning</text:p>
                </table:table-cell>
              </table:table-row>
              <table:table-row table:style-name="row">
                <table:table-cell table:style-name="cell_frame_all" table:number-rows-spanned="1" table:number-columns-spanned="1">
                  <text:p text:style-name="table_al">
                    <text:span text:style-name="nadrukvet">Overtreding voorschriften APV advertenties mbt telefoonnummer en aanbieden onveilige seks</text:span>
                  </text:p>
                </table:table-cell>
                <table:table-cell table:style-name="cell_frame_all" table:number-rows-spanned="1" table:number-columns-spanned="1">
                  <text:p text:style-name="table_al">1<text:span text:style-name="sup">e</text:span> keer: Bestuurlijke Waarschuwing</text:p>
                  <text:p text:style-name="table_al">2<text:span text:style-name="sup">e</text:span> keer: Schorsing vergunning voor 1 maand</text:p>
                  <text:p text:style-name="table_al">3<text:span text:style-name="sup">e</text:span> keer: Schorsing vergunning voor 3 maanden</text:p>
                  <text:p text:style-name="table_al">4<text:span text:style-name="sup">e</text:span> keer: Schorsing vergunning voor 6 maanden</text:p>
                  <text:p text:style-name="table_al">5<text:span text:style-name="sup">e</text:span> keer: Schorsing vergunning voor 12 maanden</text:p>
                  <text:p text:style-name="table_al">5<text:span text:style-name="sup">e</text:span> keer: Intrekken exploitatievergunning</text:p>
                </table:table-cell>
              </table:table-row>
              <table:table-row table:style-name="row">
                <table:table-cell table:style-name="cell_frame_all" table:number-rows-spanned="1" table:number-columns-spanned="1">
                  <text:p text:style-name="table_al">
                    <text:span text:style-name="nadrukvet">Sekswerkers kunnen redelijkerwijs niet hun eigen werktijden bepalen</text:span>
                  </text:p>
                </table:table-cell>
                <table:table-cell table:style-name="cell_frame_all" table:number-rows-spanned="1" table:number-columns-spanned="1">
                  <text:p text:style-name="table_al">1<text:span text:style-name="sup">e</text:span> keer: Bestuurlijke Waarschuwing</text:p>
                  <text:p text:style-name="table_al">2<text:span text:style-name="sup">e</text:span> keer: Schorsing vergunning voor 2 maanden</text:p>
                  <text:p text:style-name="table_al">3<text:span text:style-name="sup">e</text:span> keer: Schorsing vergunning voor 6 maanden</text:p>
                  <text:p text:style-name="table_al">4<text:span text:style-name="sup">e</text:span> keer: Schorsing vergunning voor 12 maanden</text:p>
                  <text:p text:style-name="table_al">5<text:span text:style-name="sup">e</text:span> keer: Intrekken exploitatievergunning</text:p>
                </table:table-cell>
              </table:table-row>
              <table:table-row table:style-name="row">
                <table:table-cell table:style-name="cell_frame_all" table:number-rows-spanned="1" table:number-columns-spanned="1">
                  <text:p text:style-name="table_al">
                    <text:span text:style-name="nadrukvet">Aanwezigheid illegale sekswerkers</text:span>
                  </text:p>
                </table:table-cell>
                <table:table-cell table:style-name="cell_frame_all" table:number-rows-spanned="1" table:number-columns-spanned="1">
                  <text:p text:style-name="table_al">Intrekken exploitatievergunning</text:p>
                </table:table-cell>
              </table:table-row>
              <table:table-row table:style-name="row">
                <table:table-cell table:style-name="cell_frame_all" table:number-rows-spanned="1" table:number-columns-spanned="1">
                  <text:p text:style-name="table_al">
                    <text:span text:style-name="nadrukvet">Aanwezigheid minderjarige sekswerkers</text:span>
                  </text:p>
                </table:table-cell>
                <table:table-cell table:style-name="cell_frame_all" table:number-rows-spanned="1" table:number-columns-spanned="1">
                  <text:p text:style-name="table_al">Intrekken exploitatievergunning</text:p>
                </table:table-cell>
              </table:table-row>
              <table:table-row table:style-name="row">
                <table:table-cell table:style-name="cell_frame_all" table:number-rows-spanned="1" table:number-columns-spanned="1">
                  <text:p text:style-name="table_al">
                    <text:span text:style-name="nadrukvet">Schijnbeheer</text:span>
                  </text:p>
                </table:table-cell>
                <table:table-cell table:style-name="cell_frame_all" table:number-rows-spanned="1" table:number-columns-spanned="1">
                  <text:p text:style-name="table_al">Intrekken exploitatievergunning</text:p>
                </table:table-cell>
              </table:table-row>
              <table:table-row table:style-name="row">
                <table:table-cell table:style-name="cell_frame_all" table:number-rows-spanned="1" table:number-columns-spanned="1">
                  <text:p text:style-name="table_al">
                    <text:span text:style-name="nadrukvet">Het niet bij de politie melden van signalen van mensenhandel of andere vormen van dwang of uitbuiting </text:span>
                  </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4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Onbekend</meta:user-defined>
    <meta:user-defined meta:name="DCTERMS.alternative">Prostitutiebeleid Hoeksche Waard</meta:user-defined>
    <dc:language>nl</dc:language>
    <meta:user-defined meta:name="OVERHEID.Gemeente/DC.spatial">Hoeksche Waard</meta:user-defined>
    <meta:user-defined meta:name="DC.title">Besluit van het college van burgemeester en wethouders van de gemeente Hoeksche Waard houdende regels omtrent de prostitutie</meta:user-defined>
    <meta:user-defined meta:name="DCTERMS.W3CDTF/DCTERMS.available">2020-12-02</meta:user-defined>
    <meta:user-defined meta:name="DCTERMS.W3CDTF/OVERHEIDop.jaargang">2020</meta:user-defined>
    <meta:user-defined meta:name="OVERHEIDop.publicationIssue">315413</meta:user-defined>
    <meta:user-defined meta:name="OVERHEIDop.betreftRegeling">CVDR646965_1</meta:user-defined>
    <meta:user-defined meta:name="xs:date/OVERHEIDop.startdatum">2020-12-03</meta:user-defined>
    <meta:user-defined meta:name="OVERHEIDop.GmbID/DC.identifier">gmb-2020-315413</meta:user-defined>
    <meta:user-defined meta:name="OVERHEIDop.versieInformatie"/>
  </office:meta>
</office:document-meta>
</file>