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ijdelijke uitbreiding - Saturnusgeel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aturnusgeel 64, 2718 CT Zoetermeer, plaatsen van een tijdelijke uitbreiding, WB20190844 (verzonden d.d. 28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4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4 </meta:user-defined>
    <dc:language>nl</dc:language>
    <meta:user-defined meta:name="OVERHEID.EPSG28992/DC.spatial">93215,8 450436,8</meta:user-defined>
    <meta:user-defined meta:name="DC.title">Gemeente Zoetermeer - verlening omgevingsvergunning - plaatsen van een tijdelijke uitbreiding - Saturnusgeel 64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40</meta:user-defined>
    <meta:user-defined meta:name="OVERHEIDop.GmbID/DC.identifier">gmb-2020-31540</meta:user-defined>
    <meta:user-defined meta:name="OVERHEIDop.versieInformatie"/>
  </office:meta>
</office:document-meta>
</file>