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4749543 - Parallelweg 15 te Ubber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Parallelweg 15 te Ubbergen </text:p>
            <text:p text:style-name="tussenkopcur">Omschrijving : aanleggen van een in- of uitrit </text:p>
            <text:p text:style-name="tussenkopcur">Datum ontvangst : 31 december 2019 </text:p>
            <text:p text:style-name="tussenkopcur">Zaaknummer ODRN : W.Z20.100018.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54</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4</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4</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0363 427881</meta:user-defined>
    <meta:user-defined meta:name="DC.title">Gemeente Berg en Dal– aanvraag omgevingsvergunning – OLO 4749543 - Parallelweg 15 te Ubbergen</meta:user-defined>
    <meta:user-defined meta:name="OVERHEID.PostcodeHuisnummer/OVERHEIDop.postcodeHuisnummer">6574AN 15</meta:user-defined>
    <meta:user-defined meta:name="OVERHEIDop.straatnaam">Parallelweg</meta:user-defined>
    <meta:user-defined meta:name="OVERHEIDop.woonplaats">Ubbergen</meta:user-defined>
    <meta:user-defined meta:name="DCTERMS.W3CDTF/DCTERMS.available">2020-01-06</meta:user-defined>
    <meta:user-defined meta:name="DCTERMS.W3CDTF/OVERHEIDop.jaargang">2020</meta:user-defined>
    <meta:user-defined meta:name="OVERHEIDop.publicationIssue">3154</meta:user-defined>
    <meta:user-defined meta:name="OVERHEIDop.GmbID/DC.identifier">gmb-2020-3154</meta:user-defined>
    <meta:user-defined meta:name="OVERHEIDop.versieInformatie"/>
  </office:meta>
</office:document-meta>
</file>