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Nieuwe Jonkerstraat 62 1011C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Jonkerstraat 62 1011CM Amsterdam voor het plaatsen van een raam en het intern wijzigen en bouwkundig splitsen van de woning met nieuwe bestemming daarvan tot 2 woningen, verzonden op 27-11-2020, Dossiernummer Z2020-C017507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389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389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389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plaatsen van een raam en het intern wijzigen en bouwkundig splitsen van de woning met nieuwe bestemming daarvan tot 2 woningen</meta:user-defined>
    <dc:language>nl</dc:language>
    <meta:user-defined meta:name="OVERHEID.EPSG28992/DC.spatial">122063.000091485 487320.000461623</meta:user-defined>
    <meta:user-defined meta:name="DC.title">Verlenging beslistermijn omgevingsvergunning Nieuwe Jonkerstraat 62 1011CM Amsterdam</meta:user-defined>
    <meta:user-defined meta:name="OVERHEID.PostcodeHuisnummer/OVERHEIDop.postcodeHuisnummer">1011CM 62</meta:user-defined>
    <meta:user-defined meta:name="OVERHEIDop.straatnaam">Nieuwe Jonkerstraat</meta:user-defined>
    <meta:user-defined meta:name="OVERHEIDop.woonplaats">Amsterdam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5389</meta:user-defined>
    <meta:user-defined meta:name="OVERHEIDop.GmbID/DC.identifier">gmb-2020-315389</meta:user-defined>
    <meta:user-defined meta:name="OVERHEIDop.versieInformatie"/>
  </office:meta>
</office:document-meta>
</file>