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't BreukeleveenseMeentje 8f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20 een omgevingsvergunning verleend voor het plaatsen van een oeverbeschoeiing op de locatie nabij 't BreukeleveenseMeentje 8f te Loosdrecht (zaaknummer Z.607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538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52 466256</meta:user-defined>
    <meta:user-defined meta:name="DC.title">Kennisgeving besluit op aanvraag omgevingsvergunning nabij 't BreukeleveenseMeentje 8f te Loosdrecht</meta:user-defined>
    <meta:user-defined meta:name="OVERHEID.PostcodeHuisnummer/OVERHEIDop.postcodeHuisnummer">1231LM 8</meta:user-defined>
    <meta:user-defined meta:name="OVERHEIDop.straatnaam">'t BreukeleveenseMeentje</meta:user-defined>
    <meta:user-defined meta:name="OVERHEIDop.woonplaats">Loosdrech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83</meta:user-defined>
    <meta:user-defined meta:name="OVERHEIDop.GmbID/DC.identifier">gmb-2020-315383</meta:user-defined>
    <meta:user-defined meta:name="OVERHEIDop.versieInformatie"/>
  </office:meta>
</office:document-meta>
</file>