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4*"/>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1*"/>
    </style: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1*"/>
    </style: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3 oktober 2020;</text:p>
            <text:p text:style-name="al"/>
            <text:p text:style-name="al">gehoord de raadscommissie van 28 oktober 2020;</text:p>
            <text:p text:style-name="al"/>
            <text:p text:style-name="al">Gelet op de Gemeentewet en de Algemene wet bestuursrecht;</text:p>
            <text:p text:style-name="al"/>
            <text:p text:style-name="al">Overwegende:</text:p>
            <text:list text:style-name="id1-3-2-1-1-10">
              <text:list-item text:style-override="id1-3-2-1-1-10-1">
                <text:number>•</text:number>
                <text:p text:style-name="al">dat de Gemeentewet en enkele andere wetten aangeven welke belastingen gemeenten mogen heffen;</text:p>
              </text:list-item>
              <text:list-item text:style-override="id1-3-2-1-1-10-2">
                <text:number>•</text:number>
                <text:p text:style-name="al">dat daarmee nog geen belastingplicht ontstaat voor individuele personen en rechtspersonen;</text:p>
              </text:list-item>
              <text:list-item text:style-override="id1-3-2-1-1-10-3">
                <text:number>•</text:number>
                <text:p text:style-name="al">dat een gemeente pas daadwerkelijk aanslagen kan gaan opleggen als de gemeenteraad een belastingverordening heeft vastgesteld.</text:p>
              </text:list-item>
            </text:list>
            <text:p text:style-name="al"/>
            <text:p text:style-name="al">
            <text:span text:style-name="nadrukvet">Besluit</text:span>
          </text:p>
            <text:p text:style-name="al"/>
            <text:list text:style-name="id1-3-2-1-1-14">
              <text:list-item text:style-override="id1-3-2-1-1-14-1">
                <text:number>1.</text:number>
                <text:p text:style-name="al">De Legesverordening 2021 vast te stellen.</text:p>
              </text:list-item>
              <text:list-item text:style-override="id1-3-2-1-1-14-2">
                <text:number>2.</text:number>
                <text:p text:style-name="al">De Legesverordening 2020 2e wijziging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
              </text:list-item>
              <text:list-item text:style-override="id1-3-2-2-1-3">
                <text:number/>
                <text:p text:style-name="al">een en ander zoals genoemd in deze verordening en de daarbij behorende tarieventabel.</text:p>
              </text:list-item>
              <text:list-item text:style-override="id1-3-2-2-1-4">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3-3-2">
                <text:number>b.</text:number>
                <text:p text:style-name="al">het in behandeling nemen van aanvragen voor verklaringen over inkomen en vermogen;</text:p>
              </text:list-item>
              <text:list-item text:style-override="id1-3-2-2-3-3-3">
                <text:number>c.</text:number>
                <text:p text:style-name="al">diensten waarvan de kosten krachtens afdeling 6.4 van de Wet ruimtelijke ordening (grondexploitatie) zijn of worden verhaald;</text:p>
              </text:list-item>
              <text:list-item text:style-override="id1-3-2-2-3-3-4">
                <text:number>d.</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3-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item text:style-override="id1-3-2-2-4-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wat gelijkgesteld wordt met heffing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hierbij niet van toepass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text:p>
          </text:section>
          <text:section text:name="artikel_id1-3-2-2-9" text:style-name="artikel">
            <text:p text:style-name="artikel_kop_titel"><text:span text:style-name="artikel_kop_label">Artikel</text:span> <text:span text:style-name="artikel_kop_nr">9</text:span> Overgangsrecht</text:p>
            <text:p text:style-name="al">De ‘Legesverordening 2020 2e wijziging 18 maart 2020’ wordt ingetrokken met ingang van de in artikel 10, eerste lid, genoemde datum van ingang van de inwerkingtreding van deze verorden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achtste dag na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2021.</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11 november 2020</text:span></text:p>
            <text:p><text:span text:style-name="functie"/></text:p>
            <text:p><text:span text:style-name="functie">Griffier, Voorzitter,</text:span></text:p>
            <text:p><text:span text:style-name="functie">M. de Porto M.C. Uitdehaag</text:span></text:p>
            <text:p><text:span text:style-name="functie"/></text:p>
            <text:p><text:span text:style-name="functie"/></text:p>
            <text:p><text:span text:style-name="functie"/></text:p>
            <text:p><text:span text:style-name="functie">Vastgesteld in de openbare raadsvergadering van 11 november 2020.</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Titel 1</text:span>
          <text:span text:style-name="nadrukvet">Algeme</text:span>
          <text:span text:style-name="nadrukvet">ne Dienstverlening</text:span>
          <text:span text:style-name="nadrukvet"/>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aangaan van een partnerschapsregistratie, dan wel het omzetten van een partnerschapsregistratie in een huwelijk i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clusief geprint trouwboekje. Met dien verstande dat deze op dinsdag om 9.30 uur en 9.4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4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inclusief geprint trouwboekje</text:p>
                </table:table-cell>
                <table:table-cell table:style-name="entry" table:number-rows-spanned="1" table:number-columns-spanned="1">
                  <text:p text:style-name="table_al">€ 703,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 en een algemeen erkende feestdag, inclusief geprint trouwboekje</text:p>
                </table:table-cell>
                <table:table-cell table:style-name="entry" table:number-rows-spanned="1" table:number-columns-spanned="1">
                  <text:p text:style-name="table_al">€ 973,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it plaatsvindt binnen het gemeentehuis, niet zijnde de Raadszaal, en zonder enige ceremonie</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it plaatsvindt binnen het gemeentehuis met ceremonie, conform punt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van gemeentewege beschikbaar stellen van een getuige</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bij kosteloze huwelijken of duplicaat trouwboekje</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lk afschrift van een akte van de burgerlijke stand</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elk meertalig uittreksel uit een akte van de burgerlijke stand</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nuleringskosten/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s na reservering van het huwelijk of de partnerschapsregistratie wordt geannuleerd of gewijzigd</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 behandeling nemen van een aanvraag, op grond van artikel 6, tweede lid van het Besluit paspoortgelden bedraagt het tarief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7,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de B23-vervangende Nederlandse identiteitskaar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genoemd in 2.6 wordt bij een gecombineerde spoedlevering van een nieuw reisdocument als bedoeld in 2.1.1 tot en met 2.5.2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de aanvraag verband houdt met de vermissing van een rijbewijs, wordt het in 3.1 genoemde bedrag vermeerderd met (Als er sprake is van vermissing buiten de schuld van de gedupeerde, dan is dit bedrag niet verschuldigd).</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mtrent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9,2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111,65</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64,95</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563,25</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7.406,0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en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tot het verstrekken van een afschrift van gegevens uit de BRP (aanvraag door persone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 tot het verstrekken van een afschrift van gegevens uit de BRP, gesteld in meerdere talen (aanvraag door personen)</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3">
                  <text:p text:style-name="table_al">
                    <text:span text:style-name="nadrukvet">Hoofdstuk 5 Diversen burgerlijke st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5</text:p>
                  <text:p text:style-name="table_al">€ 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sub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gemeentelijke verordening of nota</text:p>
                </table:table-cell>
                <table:table-cell table:style-name="entry" table:number-rows-spanned="1" table:number-columns-spanned="1">
                  <text:p text:style-name="table_al">€56,0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Het tarief bedraagt ter zake van het in behandeling nemen van een verzoek tot het verkrijgen van een afschrift WKPB</text:p>
                </table:table-cell>
                <table:table-cell table:style-name="entry" table:number-rows-spanned="1" table:number-columns-spanned="1">
                  <text:p text:style-name="table_al">€ 153,50</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3">
                  <text:p text:style-name="table_al">
                    <text:span text:style-name="nadrukvet">Hoofdstuk 11 </text:span>
                    <text:span text:style-name="nadrukvet">Huisvestingsvergunning</text:span>
                  </text:p>
                </table:table-cell>
              </table:table-row>
              <table:table-row table:style-name="row">
                <table:table-cell table:style-name="entry" table:number-rows-spanned="1" table:number-columns-spanned="1">
                  <text:p text:style-name="table_al">11.1</text:p>
                  <text:p text:style-name="table_al"/>
                  <text:p text:style-name="table_al">11.2</text:p>
                </table:table-cell>
                <table:table-cell table:style-name="entry" table:number-rows-spanned="1" table:number-columns-spanned="1">
                  <text:p text:style-name="table_al">Het tarief bedraagt voor het in behandeling nemen van een aanvraag voor een huisvestingsvergunning</text:p>
                  <text:p text:style-name="table_al">Geen leges worden geheven indien aanvraag wordt behandeld door de Stichting Woontij op grond van het aan haar verleende externe mandaat.</text:p>
                  <text:p text:style-name="table_al"/>
                </table:table-cell>
                <table:table-cell table:style-name="entry" table:number-rows-spanned="1" table:number-columns-spanned="1">
                  <text:p text:style-name="table_al"> € 122,15</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61,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161,15</text:p>
                </table:table-cell>
              </table:table-row>
              <table:table-row table:style-name="row">
                <table:table-cell table:style-name="entry" table:number-rows-spanned="1" table:number-columns-spanned="3">
                  <text:p text:style-name="table_al">
                    <text:span text:style-name="nadrukvet">Hoofdstuk 13 Marktstandplaats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vergunning voor 1 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dien er sprake is van 2 of meer speelautomaten bedraagt de leges; </text:p>
                  <text:p text:style-name="table_al">Verhoogd met € 22,50 per automaat.</text:p>
                </table:table-cell>
                <table:table-cell table:style-name="entry" table:number-rows-spanned="1" table:number-columns-spanned="1">
                  <text:p text:style-name="table_al">€ 34,00</text:p>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genoemde in lid 15.1.1 en lid 15.1.2 is van overeenkomstige toepassing, als de vergunning geldt voor een tijdvak, korter dan 12 maanden of langer dan 12 maanden doch ten hoogste 4 jaar, met dien verstande dat 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54,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57,2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72,4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het betreft tracés vanaf 2500 m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een begroting als bedoeld in 16.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6.1 genoemde bedrag per overleg verhoogd met:</text:p>
                </table:table-cell>
                <table:table-cell table:style-name="entry" table:number-rows-spanned="1" table:number-columns-spanned="1">
                  <text:p text:style-name="table_al">€ 268,7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t het in 16.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bewoners voor een periode van 5 jar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bedrijven voor een periode van 1 jaar</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97,8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tarief bedraagt voor het in behandeling nemen van een aanvraag tot het verlengen van een gehandicaptenparkeerkaart als bedoeld in 17.4.1</text:p>
                </table:table-cell>
                <table:table-cell table:style-name="entry" table:number-rows-spanned="1" table:number-columns-spanned="1">
                  <text:p text:style-name="table_al">€ 93,05</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Het tarief bedraagt voor het in behandeling nemen van een aanvraag tot het verlengen van een gehandicaptenparkeerkaart als bedoeld in 17.4.1, inclusief medische keuring</text:p>
                </table:table-cell>
                <table:table-cell table:style-name="entry" table:number-rows-spanned="1" table:number-columns-spanned="1">
                  <text:p text:style-name="table_al">€ 197,8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17.4.1</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3">
                  <text:p text:style-name="table_al">
                    <text:span text:style-name="nadrukvet">Hoofdstuk 18 Divers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per m² lichtdruk</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ntheffing van het kampeerverbod als bedoeld in art. 4:18 van de APV bedraagt het tarief</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43,50</text:p>
                </table:table-cell>
              </table:table-row>
            </table:table>
            <text:p text:style-name="table_bottom"/>
          </text:section>
          <text:p text:style-name="al"/>
          <text:p text:style-name="al">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ze opgave naar het oordeel van burgemeester en wethouders niet realistisch is, behoudt de gemeente zich het recht voor om de bouwkosten bij te stellen. Hierbij wordt het prijspeil ten tijde van de datum van indiening van de aanvraag omgevingsvergunning voor de activiteit bouwen gehanteerd. Bijstelling vindt plaats op basis van de als bijlage bij deze verordening gevoegde Correctierichtlijnen ter bepaling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principeverzoek /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een vooroverleg in de vorm van een principeverzoek waarbij een oordeel van het college wordt gevraagd over een voorgenomen project</text:p>
                </table:table-cell>
                <table:table-cell table:style-name="entry" table:number-rows-spanned="1" table:number-columns-spanned="1">
                  <text:p text:style-name="table_al">€ 57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 een vooroverleg in verband met het verkrijgen van een indicatie of een voorgenomen project voldoet aan de redelijke eisen van welstand</text:p>
                </table:table-cell>
                <table:table-cell table:style-name="entry" table:number-rows-spanned="1" table:number-columns-spanned="1">
                  <text:p text:style-name="table_al">€ 16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 een vooroverleg in de vorm van de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2,7% van de bouw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aanvraag betrekking heeft op een bouwactiviteit ter voorziening in een tijdelijke woonbehoefte (porto-cabin) gedurende de renovatie of nieuwbouw van een woonhuis, dan wordt een vast bedrag gerekend van</text:p>
                </table:table-cell>
                <table:table-cell table:style-name="entry" table:number-rows-spanned="1" table:number-columns-spanned="1">
                  <text:p text:style-name="table_al">€ 4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afwijking van 3.1.1.1 wordt het tarief vastgesteld op 50% van de minimumleges als de vastgestelde bouwkosten minder bedragen d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Welstandstoets: Als een aanvraag om een omgevingsvergunning betrekking heeft op een bouwactiviteit als bedoeld in artikel 2.1, eerste lid, onder a, van de Wabo, getoetst wordt aan redelijke eisen van welstand bedraagt het tarief</text:p>
                </table:table-cell>
                <table:table-cell table:style-name="entry" table:number-rows-spanned="1" table:number-columns-spanned="1">
                  <text:p text:style-name="table_al">€ 4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erhoogd met 0,11% van de bouwkosten met een maximum van </text:p>
                  <text:p text:style-name="table_al">€ 2.174,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xtra welstandstoets: Onverminderd het bepaalde in onderdeel 3.1.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6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chteraf ingediende aanvraag: Onverminderd het bepaalde in de onderdelen 3.1.1.1, 3.2 en 7.1 wordt het tarief van de op grond van dat onderdeel verschuldigde leges verhoogd met 50% als de aanvraag wordt ingediend nadat de werkzaamheden ter uitvoering van de aangevraagde activiteit(en) is (zijn) aangevangen of volto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Als de aanvraag om een omgevingsvergunning betrekking heeft op een activiteit als bedoeld in artikel 2.1, eerste lid, onder b, van de Wabo, bedraagt het tarief 2,7% van de aanleg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9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9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bij een gebruiksoppervlakte: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60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98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500 m² tot 1.000 m²</text:p>
                </table:table-cell>
                <table:table-cell table:style-name="entry" table:number-rows-spanned="1" table:number-columns-spanned="1">
                  <text:p text:style-name="table_al">€ 1.29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m² tot 1.500 m²</text:p>
                </table:table-cell>
                <table:table-cell table:style-name="entry" table:number-rows-spanned="1" table:number-columns-spanned="1">
                  <text:p text:style-name="table_al">€ 1.47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1.500 m² tot 2.000 m²</text:p>
                </table:table-cell>
                <table:table-cell table:style-name="entry" table:number-rows-spanned="1" table:number-columns-spanned="1">
                  <text:p text:style-name="table_al">€ 1.69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1.97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5.000 m² tot 20.000 m² of meer</text:p>
                </table:table-cell>
                <table:table-cell table:style-name="entry" table:number-rows-spanned="1" table:number-columns-spanned="1">
                  <text:p text:style-name="table_al">€ 2.32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b.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b.t. een beschermd monument als bedoeld in artikel 2.1, eerste lid, onder f, van de Wabo, of op een activiteit als bedoeld in artikel 2.2, eerste lid, onder b, van de Wabo m.b.t. een krachtens provinciale verordening of de Monumentenverordening Texel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0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0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gemeente Texel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40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7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Als de aanvraag om een omgevingsvergunning betrekking heeft op de opslag van roerende zaken als bedoeld in artikel 2.2, eerste lid, onder j en k, Wabo juncto artikel 2:10, Algemene Plaatselijke Verordening, bedraagt het tarief: onverminderd het bepaalde in de andere onderdelen van dit hoofdstuk als ook sprake is van de in die onderdelen bedoelde activiteiten. </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de aanvraag omgevingsvergunning betrekking heeft op activiteiten die van invloed kunnen zijn op Natura 2000 gebieden en flora en fauna op grond van artikel 2.1, eerste lid, onder i, Wabo juncto artikel 2.2aa Bor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sreclame of opschrift, aankondiging, afbeelding:</text:p>
                  <text:p text:style-name="table_al">Als de aanvraag om een omgevingsvergunning betrekking heeft om op of aan een onroerende zaak handelsreclame te maken of te voeren met behulp van een opschrift, aankondiging of afbeelding in welke vorm dan ook, zie zichtbaar is vanaf een voor het publiek toegankelijk plaats, als bedoeld in artikel 2.2, lid 1, onderdeel i, van de Wabo juncto artikel 4:21,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2 fasen: Als de aanvraag om een omgevingsvergunning op verzoek in 2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b.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b.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ls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0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Als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Als omgevingsvergunningen van rechtswege worden verleend worden leges geheven als genoemd in Titel 2,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s de aanvraag om een omgevingsvergunning is voorafgegaan door een vooroverleg als bedoeld in artikel 2.1.1 (principeverzoek), wordt van de hiervoor in rekening gebrachte leges in mindering gebracht op de leges voor het in behandeling nemen van de aanvraag om omgevingsvergunning bedoeld in hoofdstuk 3, wanneer de aanvraag wordt ingediend binnen vier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s de aanvraag om een omgevingsvergunning is voorafgegaan door een beoordeling van een conceptaanvraag als bedoeld in artikel 2.1.3 (conceptaanvraag), worden de leges voor het in behandeling nemen van de aanvraag om omgevingsvergunning bedoeld in hoofdstuk 3, verminderd met de leges die al in rekening zijn gebracht voor het in behandeling nemen van de aanvraag voor het vooroverleg, wanneer de aanvraag wordt ingediend binnen één jaar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mits deze aanvraag is ingediend binnen 6 maanden na bekendmaking van het besluit, mits deze aanvraag is ingediend binnen 6 maanden na bekendmaking van het beslui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als bedoeld in onderdeel 5.3.1 wordt mede verstaan de herroeping van een besluit waarbij een omgevingsvergunning is verleend en de vergunning alsnog wordt geweigerd, al dan niet naar aanleiding van een rechterlijke uitspraak, evenals een onherroepelijke rechterlijke uitspraak waarbij het besluit tot verlening van een omgevingsvergunning wordt vernietigd en de omgevingsvergunning alsnog wordt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wordt niet teruggegeven.</text:p>
                </table:table-cell>
                <table:table-cell table:style-name="entry" table:number-rows-spanned="1" table:number-columns-spanned="1">
                  <text:p text:style-name="table_al">€ 20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
                    <text:span text:style-name="nadrukvet">Vervall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gewijzigd uitvoeren van een omgevingsvergunning 20% van het overeenkomstig 3.1.1.1 berekende leges voor de primaire omgevingsvergunning met een minimum van</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lechts wijzigen van de situatie bedraagt het tarief</text:p>
                </table:table-cell>
                <table:table-cell table:style-name="entry" table:number-rows-spanned="1" table:number-columns-spanned="1">
                  <text:p text:style-name="table_al">€ 21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anneer een wijziging van de situatie leidt tot het opnieuw moeten beoordelen van één of meer onderdelen van de aanvraag dan wel de vergunning, zoals een EPC berekening of de constructie, dan wordt dit gezien als het gewijzigd uitvoeren van de vergunning als bedoeld in 7.1 en is het tarief zoals opgenomen in 7.1 en 7.2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het in behandeling nemen van een aanvraag tot het wijzigen van de tenaamstelling van een verleende omgevingsvergunning bedraagt: </text:p>
                </table:table-cell>
                <table:table-cell table:style-name="entry" table:number-rows-spanned="1" table:number-columns-spanned="1">
                  <text:p text:style-name="table_al">€ 8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9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eren van een procedure tot het herzien van een bestemmingsplan krachtens artikel 3.6, eerste lid, onder a, van de Wet ruimtelijke ordening, bedraagt het tarief</text:p>
                </table:table-cell>
                <table:table-cell table:style-name="entry" table:number-rows-spanned="1" table:number-columns-spanned="1">
                  <text:p text:style-name="table_al">€ 2.9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ls de vaststelling van een bestemmingsplan als bedoeld in 8.1 of een besluit als bedoeld in 8.2, wordt geweigerd, bestaat aanspraak op teruggaaf van een deel van de leges. De teruggaaf bedraagt 50% van de leges opgenomen in 8.1, respectievelijk 8.2, mits deze aanvraag is ingediend binnen 6 maanden na bekendmak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s een aanvraag voor een bestemmingswijziging is voorafgegaan door een vooroverleg als bedoeld in artikel 2.1 (principeverzoek), wordt van de hiervoor in rekening gebrachte leges in mindering gebracht op de leges voor het in behandeling nemen van de aanvraag voor een bestemmingswijziging als bedoeld in 8.1 en 8.2, wanneer de aanvraag wordt ingediend binnen 6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beroep op een gelijkwaardige oplossing als bedoeld in het Bouwbesluit</text:p>
                </table:table-cell>
                <table:table-cell table:style-name="entry" table:number-rows-spanned="1" table:number-columns-spanned="1">
                  <text:p text:style-name="table_al">€ 16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Repr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besluit als bedoeld in deze titel, evenals de daarbij behorende bijlagen, worden reprokosten in rekening gebracht ter hoogte van 5% van de reguliere legeskosten met een minimum van</text:p>
                </table:table-cell>
                <table:table-cell table:style-name="entry" table:number-rows-spanned="1" table:number-columns-spanned="1">
                  <text:p text:style-name="table_al">€ 2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n een maximum van wanneer aanvrager verzoekt om schriftelijke toezending van het besluit en de bijlagen. Bij digitale toezending worden geen leges in rekening gebracht.</text:p>
                </table:table-cell>
                <table:table-cell table:style-name="entry" table:number-rows-spanned="1" table:number-columns-spanned="1">
                  <text:p text:style-name="table_al">€ 16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vraag voor tegemoetkoming in planschade: het tarief bedraagt voor het in behandeling nemen van een aanvraag voor tegemoetkoming in planschade zoals bedoeld in de Procedureverordening voor advisering tegemoetkoming in planschade 2008</text:p>
                </table:table-cell>
                <table:table-cell table:style-name="entry" table:number-rows-spanned="1" table:number-columns-spanned="1">
                  <text:p text:style-name="table_al">€ 31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gehele of gedeeltelijke toekenning van een aanvraag wordt het tarief aan aanvrager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22,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wijziging inrichting als bedoeld in artikel 30 van de Drank- en Horecawet</text:p>
                </table:table-cell>
                <table:table-cell table:style-name="entry" table:number-rows-spanned="1" table:number-columns-spanned="1">
                  <text:p text:style-name="table_al">€ 121,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an een ontheffing als bedoeld in artikel 4, vierde lid, van de Drank- en Horecawet</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als bedoel in artikel 35 van de Drank- en Horecawet</text:p>
                </table:table-cell>
                <table:table-cell table:style-name="entry" table:number-rows-spanned="1" table:number-columns-spanned="1">
                  <text:p text:style-name="table_al">€ 310,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exploitatievergunning openbare inrichting op grond van artikel 2.28 van de Algemene plaatselijke verordening</text:p>
                </table:table-cell>
                <table:table-cell table:style-name="entry" table:number-rows-spanned="1" table:number-columns-spanned="1">
                  <text:p text:style-name="table_al">€ 225,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wijziging van de exploitatievergunning openbare inrichting op grond van artikel 2.28 van de Algemene plaatselijke verordening</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regulier evenement met een meldingsplicht als bedoeld in de Algemene plaatselijke verordening artikel 2.25 (evenementen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vergunning voor het organiseren van een regulier evenement met een doorlopende vergunning als bedoeld in de Algemene plaatselijke verordening artikel 2.25 (evenementenvergunning)</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vergunning voor het organiseren van een regulier evenement met een vergunningplicht als bedoeld in de Algemene plaatselijke verordening artikel 2.25 (evenementenvergunning)</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text:p>
                </table:table-cell>
                <table:table-cell table:style-name="entry" table:number-rows-spanned="1" table:number-columns-spanned="1">
                  <text:p text:style-name="table_al">€ 893,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text:p>
                </table:table-cell>
                <table:table-cell table:style-name="entry" table:number-rows-spanned="1" table:number-columns-spanned="1">
                  <text:p text:style-name="table_al">€ 893,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collectevergunning om hiermee het goede doel waarvoor de inzameling is, te ondersteun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of verlenging van een vergunning als bedoeld in hoofdstuk 3, afdeling 2, van de Algemene Plaatselijke Verordening (vergunning seksbedrijf)</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7,65</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text:span text:style-name="nr"/> Correctierichtlijn ter bepaling van de bouwkosten (ex BTW)</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text:span>
          <text:span text:style-name="nadrukvet">portocabins</text:span>
          <text:span text:style-name="nadrukvet">)</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list text:style-name="id1-3-2-5-17">
            <text:list-item text:style-override="id1-3-2-5-17-1">
              <text:number>A.</text:number>
              <text:p text:style-name="al">
              <text:span text:style-name="nadrukvet">Woningen</text:span>
            </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 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 gebouwde grondgebonden woningen individuele vorm</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 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 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 gedekt, meerdere badkamers, enz.)</text:p>
                </table:table-cell>
                <table:table-cell table:style-name="entry" table:number-rows-spanned="1" table:number-columns-spanned="1">
                  <text:p text:style-name="table_al">€ 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 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0">
            <text:list-item text:style-override="id1-3-2-5-20-1">
              <text:number>B.</text:number>
              <text:p text:style-name="al">
              <text:span text:style-name="nadrukvet">Uitbreidingen en bijgebouwen bij woningen</text:span>
            </text:p>
            </text:list-item>
          </text:list>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 &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 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 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 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 tot 10 m² BVO</text:p>
                </table:table-cell>
                <table:table-cell table:style-name="entry" table:number-rows-spanned="1" table:number-columns-spanned="1">
                  <text:p text:style-name="table_al">€ 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10-25 m² BVO</text:p>
                </table:table-cell>
                <table:table-cell table:style-name="entry" table:number-rows-spanned="1" table:number-columns-spanned="1">
                  <text:p text:style-name="table_al">€ 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 &lt; 25 m² BVO</text:p>
                </table:table-cell>
                <table:table-cell table:style-name="entry" table:number-rows-spanned="1" table:number-columns-spanned="1">
                  <text:p text:style-name="table_al">€ 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 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 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 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 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 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 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 1.212</text:p>
                </table:table-cell>
                <table:table-cell table:style-name="entry" table:number-rows-spanned="1" table:number-columns-spanned="1">
                  <text:p text:style-name="table_al">Per stuk</text:p>
                </table:table-cell>
              </table:table-row>
            </table:table>
            <text:p text:style-name="table_bottom"/>
          </text:section>
          <text:p text:style-name="al"/>
          <text:list text:style-name="id1-3-2-5-23">
            <text:list-item text:style-override="id1-3-2-5-23-1">
              <text:number>C.</text:number>
              <text:p text:style-name="al">
              <text:span text:style-name="nadrukvet">Agrarische bouwwerken</text:span>
            </text:p>
            </text:list-item>
          </text:list>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 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 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 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 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 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 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 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 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6">
            <text:list-item text:style-override="id1-3-2-5-26-1">
              <text:number>D.</text:number>
              <text:p text:style-name="al">
              <text:span text:style-name="nadrukvet">Niet agrarische bouwwerken</text:span>
            </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 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 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 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 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 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 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 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 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 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 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 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 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 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 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 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 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 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 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 2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9">
            <text:list-item text:style-override="id1-3-2-5-29-1">
              <text:number>E.</text:number>
              <text:p text:style-name="al">
              <text:span text:style-name="nadrukvet">Verbouw of renovatie zonder toename bouwvolume (universeel toepasbaar):</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 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 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 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 523</text:p>
                </table:table-cell>
                <table:table-cell table:style-name="entry" table:number-rows-spanned="1" table:number-columns-spanned="1">
                  <text:p text:style-name="table_al">Per m²</text:p>
                </table:table-cell>
              </table:table-row>
            </table:table>
            <text:p text:style-name="table_bottom"/>
          </text:section>
          <text:p text:style-name="al"/>
          <text:list text:style-name="id1-3-2-5-32">
            <text:list-item text:style-override="id1-3-2-5-32-1">
              <text:number>F.</text:number>
              <text:p text:style-name="al">
              <text:span text:style-name="nadrukvet">Divers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 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 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 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538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870678</meta:user-defined>
    <meta:user-defined meta:name="DCTERMS.alternative">Legesverordening 2021</meta:user-defined>
    <dc:language>nl</dc:language>
    <meta:user-defined meta:name="OVERHEID.Gemeente/DC.spatial">Texel</meta:user-defined>
    <meta:user-defined meta:name="DC.title">Verordening op de heffing en invordering van leges 2021</meta:user-defined>
    <meta:user-defined meta:name="DCTERMS.W3CDTF/DCTERMS.available">2020-12-01</meta:user-defined>
    <meta:user-defined meta:name="DCTERMS.W3CDTF/OVERHEIDop.jaargang">2020</meta:user-defined>
    <meta:user-defined meta:name="OVERHEIDop.publicationIssue">315381</meta:user-defined>
    <meta:user-defined meta:name="OVERHEIDop.betreftRegeling">CVDR646962_1</meta:user-defined>
    <meta:user-defined meta:name="xs:date/OVERHEIDop.startdatum">2020-12-09</meta:user-defined>
    <meta:user-defined meta:name="OVERHEIDop.GmbID/DC.identifier">gmb-2020-315381</meta:user-defined>
    <meta:user-defined meta:name="OVERHEIDop.versieInformatie"/>
  </office:meta>
</office:document-meta>
</file>