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op grond van artikel 3 APV voor uitoefening van het slijtersbedrijf te Koorstraat 10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vergunning hebben verleend:</text:p>
            <text:p text:style-name="common-al"/>
            <text:p text:style-name="common-al">Voor: uitoefening van het slijtersbedrijf  </text:p>
            <text:p text:style-name="common-al">Locatie: Koorstraat 10, Boxmeer</text:p>
            <text:p text:style-name="common-al">Datum ontvangen: 12-1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53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882 406553</meta:user-defined>
    <meta:user-defined meta:name="DC.title">Vergunning verleend op grond van artikel 3 APV voor uitoefening van het slijtersbedrijf te Koorstraat 10, Boxmeer</meta:user-defined>
    <meta:user-defined meta:name="OVERHEID.PostcodeHuisnummer/OVERHEIDop.postcodeHuisnummer">5831GH 10</meta:user-defined>
    <meta:user-defined meta:name="OVERHEIDop.straatnaam">Koorstraat</meta:user-defined>
    <meta:user-defined meta:name="OVERHEIDop.woonplaats">Boxme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74</meta:user-defined>
    <meta:user-defined meta:name="OVERHEIDop.GmbID/DC.identifier">gmb-2020-315374</meta:user-defined>
    <meta:user-defined meta:name="OVERHEIDop.versieInformatie"/>
  </office:meta>
</office:document-meta>
</file>