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-  Gemeente Smallingerland - aanvraag omgevingsvergunning - kap van drie bomen - Kraenlanswei 22, De Veen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aenlanswei 22, 9215 VZ      De Veenhoop, de kap van een boom, ontvangen 22 december 2019. Dit gaan      niet om één boom maar om drie bomen.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53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2464,081 567467,998</meta:user-defined>
    <meta:user-defined meta:name="DC.title">Rectificatie -  Gemeente Smallingerland - aanvraag omgevingsvergunning - kap van drie bomen - Kraenlanswei 22, De Veenhoop</meta:user-defined>
    <meta:user-defined meta:name="OVERHEID.PostcodeHuisnummer/OVERHEIDop.postcodeHuisnummer">9215VZ 22</meta:user-defined>
    <meta:user-defined meta:name="OVERHEIDop.straatnaam">Kraenl??nswei</meta:user-defined>
    <meta:user-defined meta:name="OVERHEIDop.woonplaats">De Veenho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37</meta:user-defined>
    <meta:user-defined meta:name="OVERHEIDop.GmbID/DC.identifier">gmb-2020-31537</meta:user-defined>
    <meta:user-defined meta:name="OVERHEIDop.versieInformatie"/>
  </office:meta>
</office:document-meta>
</file>