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anderen uitweg, Hoogeindsestraat 7 Rijke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veranderen uitweg</text:p>
            <text:p text:style-name="common-al">Locatie: Hoogeindsestraat 7 Rijkevoort</text:p>
            <text:p text:style-name="common-al">Datum verzonden: 25-11-2020</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1536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6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6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89707 407847</meta:user-defined>
    <meta:user-defined meta:name="DC.title">Omgevingsvergunning verleend voor veranderen uitweg, Hoogeindsestraat 7 Rijkevoort</meta:user-defined>
    <meta:user-defined meta:name="OVERHEID.PostcodeHuisnummer/OVERHEIDop.postcodeHuisnummer">5447PD 7</meta:user-defined>
    <meta:user-defined meta:name="OVERHEIDop.straatnaam">Hoogeindsestraat</meta:user-defined>
    <meta:user-defined meta:name="OVERHEIDop.woonplaats">Rijkevoort</meta:user-defined>
    <meta:user-defined meta:name="DCTERMS.W3CDTF/DCTERMS.available">2020-12-01</meta:user-defined>
    <meta:user-defined meta:name="DCTERMS.W3CDTF/OVERHEIDop.jaargang">2020</meta:user-defined>
    <meta:user-defined meta:name="OVERHEIDop.publicationIssue">315369</meta:user-defined>
    <meta:user-defined meta:name="OVERHEIDop.GmbID/DC.identifier">gmb-2020-315369</meta:user-defined>
    <meta:user-defined meta:name="OVERHEIDop.versieInformatie"/>
  </office:meta>
</office:document-meta>
</file>