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rtikel 5:12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12 van de Algemene plaatselijke verordening 2020 (Apv); </text:p>
            <text:p text:style-name="al"/>
            <text:p text:style-name="al">overwegende dat:</text:p>
            <text:p text:style-name="al"/>
            <text:p text:style-name="al">op het trottoir aan de Burgemeester Wilhelmweg in Eibergen tegenover de fietsenstalling bij Het Assink, fietsen gestald staan;</text:p>
            <text:p text:style-name="al"/>
            <text:p text:style-name="al">daardoor overlast en hinder ontstaat voor de doorgang; </text:p>
            <text:p text:style-name="al"/>
            <text:p text:style-name="al">er een fietsenstalling is aan de overzijde van de straat, waar voldoende stallingsplek is; </text:p>
            <text:p text:style-name="al"/>
            <text:p text:style-name="al">nadere regels wenselijk zijn in het belang van het uiterlijk aanzien van de gemeente en ter voorkoming van overlast;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verboden is op het trottoir aan de Burgemeester Wilhelmweg in Eibergen tegenover de fietsenstalling bij Het Assink, fietsen of bromfietsen onbeheerd buiten de daarvoor bestemde ruimten te plaatsen of laten staan.</text:p>
              </text:list-item>
              <text:list-item text:style-override="id1-3-2-2-1-2-2">
                <text:number>2.</text:number>
                <text:p text:style-name="al">het aanwijzingsbesluit op basis van artikel 5:12 Algemene plaatselijke verordening 2018 van 24 april 2018 in te trekken;</text:p>
              </text:list-item>
              <text:list-item text:style-override="id1-3-2-2-1-2-3">
                <text:number>3.</text:number>
                <text:p text:style-name="al">dit aanwijzingsbesluit treedt in werking op 1 februari 2020.</text:p>
              </text:list-item>
            </text:list>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https://decentrale.regelgeving.overheid.nl/cvdr/xhtmloutput/Historie/Berkelland/636652/CVDR636652_1.html</meta:user-defined>
    <meta:user-defined meta:name="DCTERMS.alternative">Aanwijzingsbesluit op basis van artikel 5:12 Algemene plaatselijke verordening</meta:user-defined>
    <dc:language>nl</dc:language>
    <meta:user-defined meta:name="OVERHEID.Gemeente/DC.spatial">Berkelland</meta:user-defined>
    <meta:user-defined meta:name="DC.title">Besluit van het college van burgemeester en wethouders van de gemeente Berkelland houdende regels omtrent artikel 5:12 Algemene plaatselijke verordening</meta:user-defined>
    <meta:user-defined meta:name="DCTERMS.W3CDTF/DCTERMS.available">2020-02-07</meta:user-defined>
    <meta:user-defined meta:name="DCTERMS.W3CDTF/OVERHEIDop.jaargang">2020</meta:user-defined>
    <meta:user-defined meta:name="OVERHEIDop.publicationIssue">31536</meta:user-defined>
    <meta:user-defined meta:name="OVERHEIDop.betreftRegeling">CVDR636917_1</meta:user-defined>
    <meta:user-defined meta:name="OVERHEIDop.GmbID/DC.identifier">gmb-2020-31536</meta:user-defined>
    <meta:user-defined meta:name="xs:date/OVERHEIDop.startdatum">2020-02-08</meta:user-defined>
    <meta:user-defined meta:name="OVERHEIDop.versieInformatie"/>
  </office:meta>
</office:document-meta>
</file>