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De Groene Wilgen kavel 2 bwnr. 2, Kad. sect: AF nr: 502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073</text:p>
            <text:p text:style-name="common-al">OLO-nummer: 5612257</text:p>
            <text:p text:style-name="common-al">Datum indiening: 19 november 2020</text:p>
            <text:p text:style-name="common-al">Omschrijving: het bouwen van een woning</text:p>
            <text:p text:style-name="common-al">Adres: De Groene Wilgen kavel 2 bwnr. 2, Kad. sect: AF nr: 502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3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59.871 441689.09</meta:user-defined>
    <meta:user-defined meta:name="DC.title">ODRA Gemeente Arnhem - Aanvraag omgevingsvergunning, het bouwen van een woning, De Groene Wilgen kavel 2 bwnr. 2, Kad. sect: AF nr: 5023 in Arnhem</meta:user-defined>
    <meta:user-defined meta:name="OVERHEID.PostcodeHuisnummer/OVERHEIDop.postcodeHuisnummer">6846SZ 61</meta:user-defined>
    <meta:user-defined meta:name="OVERHEIDop.straatnaam">Klapbru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44</meta:user-defined>
    <meta:user-defined meta:name="OVERHEIDop.GmbID/DC.identifier">gmb-2020-315344</meta:user-defined>
    <meta:user-defined meta:name="OVERHEIDop.versieInformatie"/>
  </office:meta>
</office:document-meta>
</file>