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8 te Heusden  </text:p>
            <text:p text:style-name="common-al">het bouwen van een woning en het aanleggen van een inrit/uitrit    27-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34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4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4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0899</meta:user-defined>
    <dc:language>nl</dc:language>
    <meta:user-defined meta:name="OVERHEID.EPSG28992/DC.spatial">181535.7 377247.1</meta:user-defined>
    <meta:user-defined meta:name="DC.title">Verleende omgevingsvergunning Korenveld 38 te Heusden</meta:user-defined>
    <meta:user-defined meta:name="OVERHEID.PostcodeHuisnummer/OVERHEIDop.postcodeHuisnummer">5725DB 36</meta:user-defined>
    <meta:user-defined meta:name="OVERHEIDop.straatnaam">Korenveld</meta:user-defined>
    <meta:user-defined meta:name="OVERHEIDop.woonplaats">Heusden</meta:user-defined>
    <meta:user-defined meta:name="DCTERMS.W3CDTF/DCTERMS.available">2020-12-01</meta:user-defined>
    <meta:user-defined meta:name="DCTERMS.W3CDTF/OVERHEIDop.jaargang">2020</meta:user-defined>
    <meta:user-defined meta:name="OVERHEIDop.publicationIssue">315342</meta:user-defined>
    <meta:user-defined meta:name="OVERHEIDop.GmbID/DC.identifier">gmb-2020-315342</meta:user-defined>
    <meta:user-defined meta:name="OVERHEIDop.versieInformatie"/>
  </office:meta>
</office:document-meta>
</file>