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vier bomen vanwege uitzichtbelemmering - Noordwaarts, langs de stadstu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Noordwaarts, langs de stadstuin, Zoetermeer, kappen van vier bomen vanwege uitzichtbelemmering, WB20200017 (verzonden d.d. 29 januar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3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017 </meta:user-defined>
    <dc:language>nl</dc:language>
    <meta:user-defined meta:name="OVERHEID.EPSG28992/DC.spatial">93553,868 452978,479</meta:user-defined>
    <meta:user-defined meta:name="DC.title">Gemeente Zoetermeer - verlening omgevingsvergunning - kappen van vier bomen vanwege uitzichtbelemmering - Noordwaarts, langs de stadstuin, Zoetermeer</meta:user-defined>
    <meta:user-defined meta:name="OVERHEID.PostcodeHuisnummer/OVERHEIDop.postcodeHuisnummer">2711HK 99</meta:user-defined>
    <meta:user-defined meta:name="OVERHEIDop.straatnaam">Noordwaarts</meta:user-defined>
    <meta:user-defined meta:name="OVERHEIDop.woonplaats">Zoeterme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534</meta:user-defined>
    <meta:user-defined meta:name="OVERHEIDop.GmbID/DC.identifier">gmb-2020-31534</meta:user-defined>
    <meta:user-defined meta:name="OVERHEIDop.versieInformatie"/>
  </office:meta>
</office:document-meta>
</file>