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Project A9, Kazernepad, Amstelveen, bouwen uitkijk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bouwen van een bouwplaatstribune / uitkijkpunt voor publiek. Deze aanvraag is onderdeel van het project weguitbreiding A9 tussen Badhoevedorp en Holendrecht.</text:p>
            <text:p text:style-name="common-al">Ontvangstdatum aanvraag: 20 november 2020</text:p>
            <text:p text:style-name="common-al">Aanvrager: FCC Construccion S.A.</text:p>
            <text:p text:style-name="common-al">Locatie: tussen het Kazernepad en het Keizer Karel College, Amstelveen</text:p>
            <text:p text:style-name="common-al">Zaaknummer: 9969651</text:p>
            <text:p text:style-name="common-al">De ingediende aanvraag ligt niet ter inzage en staat op dit moment niet open voor bezwaar en beroep.</text:p>
            <text:p text:style-name="last-al">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533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3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3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47.345 479573.613</meta:user-defined>
    <meta:user-defined meta:name="DC.title">Wabo, reguliere procedure, aanvraag ontvangen, Project A9, Kazernepad, Amstelveen, bouwen uitkijkpunt</meta:user-defined>
    <meta:user-defined meta:name="OVERHEID.PostcodeHuisnummer/OVERHEIDop.postcodeHuisnummer">1182HX 25</meta:user-defined>
    <meta:user-defined meta:name="OVERHEIDop.straatnaam">Middeldorpstraat</meta:user-defined>
    <meta:user-defined meta:name="OVERHEIDop.woonplaats">Amstelve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336</meta:user-defined>
    <meta:user-defined meta:name="OVERHEIDop.GmbID/DC.identifier">gmb-2020-315336</meta:user-defined>
    <meta:user-defined meta:name="OVERHEIDop.versieInformatie"/>
  </office:meta>
</office:document-meta>
</file>