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laan 13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interne constructieve verbouwing, Kloosterlaan 13, 4111LG in Zoelmond (19-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3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052</meta:user-defined>
    <dc:language>nl</dc:language>
    <meta:user-defined meta:name="OVERHEID.EPSG28992/DC.spatial">149591 439078</meta:user-defined>
    <meta:user-defined meta:name="DC.title">Omgevingsvergunning verleend, Kloosterlaan 13 in Zoelmond</meta:user-defined>
    <meta:user-defined meta:name="OVERHEID.PostcodeHuisnummer/OVERHEIDop.postcodeHuisnummer">4111LG 13</meta:user-defined>
    <meta:user-defined meta:name="OVERHEIDop.straatnaam">Kloosterlaan</meta:user-defined>
    <meta:user-defined meta:name="OVERHEIDop.woonplaats">Zoelmond</meta:user-defined>
    <meta:user-defined meta:name="DCTERMS.W3CDTF/DCTERMS.available">2020-12-02</meta:user-defined>
    <meta:user-defined meta:name="DCTERMS.W3CDTF/OVERHEIDop.jaargang">2020</meta:user-defined>
    <meta:user-defined meta:name="OVERHEIDop.publicationIssue">315334</meta:user-defined>
    <meta:user-defined meta:name="OVERHEIDop.GmbID/DC.identifier">gmb-2020-315334</meta:user-defined>
    <meta:user-defined meta:name="OVERHEIDop.versieInformatie"/>
  </office:meta>
</office:document-meta>
</file>