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aanpassen van de gevel, Velperbuitensingel 15 in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ag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42051</text:p>
            <text:p text:style-name="common-al">OLO-nummer: 5611501</text:p>
            <text:p text:style-name="common-al">Datum indiening: 19 november 2020</text:p>
            <text:p text:style-name="common-al">Omschrijving: het aanpassen van de gevel</text:p>
            <text:p text:style-name="common-al">Adres: Velperbuitensingel 15 in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15322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322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322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1273.961 443910.983</meta:user-defined>
    <meta:user-defined meta:name="DC.title">ODRA Gemeente Arnhem - Aanvraag omgevingsvergunning, het aanpassen van de gevel, Velperbuitensingel 15 in Arnhem</meta:user-defined>
    <meta:user-defined meta:name="OVERHEID.PostcodeHuisnummer/OVERHEIDop.postcodeHuisnummer">6828CV 15</meta:user-defined>
    <meta:user-defined meta:name="OVERHEIDop.straatnaam">Velperbuitensingel</meta:user-defined>
    <meta:user-defined meta:name="OVERHEIDop.woonplaats">Arnhem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5322</meta:user-defined>
    <meta:user-defined meta:name="OVERHEIDop.GmbID/DC.identifier">gmb-2020-315322</meta:user-defined>
    <meta:user-defined meta:name="OVERHEIDop.versieInformatie"/>
  </office:meta>
</office:document-meta>
</file>