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ze Werkhoven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183 voor een omgevingsvergunning op locatie Rinze Werkhovenstraat 2 in Franeker. De vergunning is toegekend. Het besluit betreft het kamergewijs huisvesten van maximaal 5 arbeidsmigranten voor een periode van 5 jaar. Het besluit is verzonden op 27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531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1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742 578454</meta:user-defined>
    <meta:user-defined meta:name="DC.title">Kennisgeving besluit op aanvraag omgevingsvergunning Rinze Werkhovenstraat 2 in Franeker</meta:user-defined>
    <meta:user-defined meta:name="OVERHEID.PostcodeHuisnummer/OVERHEIDop.postcodeHuisnummer">8802TB 2</meta:user-defined>
    <meta:user-defined meta:name="OVERHEIDop.straatnaam">Rinze Werkhovenstraat</meta:user-defined>
    <meta:user-defined meta:name="OVERHEIDop.woonplaats">Franeker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16</meta:user-defined>
    <meta:user-defined meta:name="OVERHEIDop.GmbID/DC.identifier">gmb-2020-315316</meta:user-defined>
    <meta:user-defined meta:name="OVERHEIDop.versieInformatie"/>
  </office:meta>
</office:document-meta>
</file>