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0203 Kijkakkers 1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een besluit genomen op de aanvraag voor een vergunning APV met zaaknummer APV/BW 20203 voor Bevolkingsonderzoek Zuid op locatie parkeerplaats Kijkakkers 1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niet-commerciële standplaats voor Bevolkingsonderzoek Zuid in de periode medio januari 2021 tot en met eind februari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8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530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0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0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vergunning APV voor Bevolkingsonderzoek Zuid op de locatie parkeerplaats Kijkakkers 1 in Maarheeze verleend</meta:user-defined>
    <dc:language>nl</dc:language>
    <meta:user-defined meta:name="OVERHEID.EPSG28992/DC.spatial">170657.05 369391.07</meta:user-defined>
    <meta:user-defined meta:name="DC.title">Besluit vergunning APV/BW  20203 Kijkakkers 1 in Maarheeze verleend</meta:user-defined>
    <meta:user-defined meta:name="OVERHEID.PostcodeHuisnummer/OVERHEIDop.postcodeHuisnummer">6026ER 1</meta:user-defined>
    <meta:user-defined meta:name="OVERHEIDop.straatnaam">Kijkakkers</meta:user-defined>
    <meta:user-defined meta:name="OVERHEIDop.woonplaats">Maarheez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309</meta:user-defined>
    <meta:user-defined meta:name="OVERHEIDop.GmbID/DC.identifier">gmb-2020-315309</meta:user-defined>
    <meta:user-defined meta:name="OVERHEIDop.versieInformatie"/>
  </office:meta>
</office:document-meta>
</file>