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PV/BW 20202 Graafschap Hornelaan 2 in Budel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0 een besluit genomen op de aanvraag voor een vergunning APV met zaaknummer APV/BW 20202 voor Bevolkingsonderzoek Zuid op locatie parkeerplaats Graafschap Hornelaan 2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vergunning niet-commerciële standplaats voor Bevolkingsonderzoek Zuid in de periode medio februari 2021 tot en met eind april 2021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8 nov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15308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308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308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vergunning APV voor Bevolkingsonderzoek Zuid op de locatie parkeerplaats Graafschap Hornelaan 2 in Budel verleend</meta:user-defined>
    <dc:language>nl</dc:language>
    <meta:user-defined meta:name="OVERHEID.EPSG28992/DC.spatial">167617.1 364619.09</meta:user-defined>
    <meta:user-defined meta:name="DC.title">Besluit vergunning APV/BW 20202 Graafschap Hornelaan 2 in Budel verleend</meta:user-defined>
    <meta:user-defined meta:name="OVERHEID.PostcodeHuisnummer/OVERHEIDop.postcodeHuisnummer">6021JV 58</meta:user-defined>
    <meta:user-defined meta:name="OVERHEIDop.straatnaam">Cranendoncklaan</meta:user-defined>
    <meta:user-defined meta:name="OVERHEIDop.woonplaats">Budel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308</meta:user-defined>
    <meta:user-defined meta:name="OVERHEIDop.GmbID/DC.identifier">gmb-2020-315308</meta:user-defined>
    <meta:user-defined meta:name="OVERHEIDop.versieInformatie"/>
  </office:meta>
</office:document-meta>
</file>