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Hoofddorp, Abc Square Kavel A C.V., het realiseren van bedrijfsruimte met kantoorruimte op de kadastrale locatie AL 2574 en 956 te Haarlemmermeer, datum besluit: 24-11-2020, zaak 9770232, OLO-nummer: 53186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530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0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459.437 477139.61</meta:user-defined>
    <meta:user-defined meta:name="DC.title">Verleende omgevingsvergunning, Airborne Avenue, Hoofddorp, Abc Square Kavel A C.V., het realiseren van bedrijfsruimte met kantoorruimte op de kadastrale locatie AL 2574 en 956 te Haarlemmermeer, datum besluit: 24-11-2020, zaak 9770232, OLO-nummer: 5318677.</meta:user-defined>
    <meta:user-defined meta:name="OVERHEID.PostcodeHuisnummer/OVERHEIDop.postcodeHuisnummer">2132MP 1085</meta:user-defined>
    <meta:user-defined meta:name="OVERHEIDop.straatnaam">Rijnlanderweg</meta:user-defined>
    <meta:user-defined meta:name="OVERHEIDop.woonplaats">Hoofddorp</meta:user-defined>
    <meta:user-defined meta:name="DCTERMS.W3CDTF/DCTERMS.available">2020-12-01</meta:user-defined>
    <meta:user-defined meta:name="DCTERMS.W3CDTF/OVERHEIDop.jaargang">2020</meta:user-defined>
    <meta:user-defined meta:name="OVERHEIDop.publicationIssue">315307</meta:user-defined>
    <meta:user-defined meta:name="OVERHEIDop.GmbID/DC.identifier">gmb-2020-315307</meta:user-defined>
    <meta:user-defined meta:name="OVERHEIDop.versieInformatie"/>
  </office:meta>
</office:document-meta>
</file>