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breiden van de woning aan de voorzijde, Nachtschade 39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2017</text:p>
            <text:p text:style-name="common-al">OLO-nummer: 5605387</text:p>
            <text:p text:style-name="common-al">Datum indiening: 18 november 2020</text:p>
            <text:p text:style-name="common-al">Omschrijving: het uitbreiden van de woning aan de voorzijde</text:p>
            <text:p text:style-name="common-al">Adres: Nachtschade 39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530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30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30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693.856 442124.008</meta:user-defined>
    <meta:user-defined meta:name="DC.title">ODRA Gemeente Arnhem - Aanvraag omgevingsvergunning, het uitbreiden van de woning aan de voorzijde, Nachtschade 39 in Arnhem</meta:user-defined>
    <meta:user-defined meta:name="OVERHEID.PostcodeHuisnummer/OVERHEIDop.postcodeHuisnummer">6841KM 39</meta:user-defined>
    <meta:user-defined meta:name="OVERHEIDop.straatnaam">Nachtschade</meta:user-defined>
    <meta:user-defined meta:name="OVERHEIDop.woonplaats">Arnhe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305</meta:user-defined>
    <meta:user-defined meta:name="OVERHEIDop.GmbID/DC.identifier">gmb-2020-315305</meta:user-defined>
    <meta:user-defined meta:name="OVERHEIDop.versieInformatie"/>
  </office:meta>
</office:document-meta>
</file>