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straat 10 Noordbroek, Verleende omgevingsvergunning (reguliere procedure) Z2020-000080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Zuiderstraat 10, 9635 AL te Noordbroek, voor het verbouwen en restaureren van een boerderij (rijksmonument), 27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530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0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0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467 578607</meta:user-defined>
    <meta:user-defined meta:name="DC.title">Zuiderstraat 10 Noordbroek, Verleende omgevingsvergunning (reguliere procedure) Z2020-00008065</meta:user-defined>
    <meta:user-defined meta:name="OVERHEID.PostcodeHuisnummer/OVERHEIDop.postcodeHuisnummer">9635AL 10</meta:user-defined>
    <meta:user-defined meta:name="OVERHEIDop.straatnaam">Zuiderstraat</meta:user-defined>
    <meta:user-defined meta:name="OVERHEIDop.woonplaats">Noordbroek</meta:user-defined>
    <meta:user-defined meta:name="DCTERMS.W3CDTF/DCTERMS.available">2020-12-01</meta:user-defined>
    <meta:user-defined meta:name="DCTERMS.W3CDTF/OVERHEIDop.jaargang">2020</meta:user-defined>
    <meta:user-defined meta:name="OVERHEIDop.publicationIssue">315302</meta:user-defined>
    <meta:user-defined meta:name="OVERHEIDop.GmbID/DC.identifier">gmb-2020-315302</meta:user-defined>
    <meta:user-defined meta:name="OVERHEIDop.versieInformatie"/>
  </office:meta>
</office:document-meta>
</file>