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19 heeft de gemeente een aanvraag ontvangen voor het uitbreiden van de woning aan de achter- en zijgevel, het realiseren van een garage alsmede het intern constructief wijzigen van de woning op locatie Amersfoortsestraatweg 122 te Naarden. De aanvraag is geregistreerd onder zaaknummer HZ_WABO-19-21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23.87 477473.27</meta:user-defined>
    <meta:user-defined meta:name="DC.title">Aanvraag omgevingsvergunning Amersfoortsestraatweg 122 te Naarden</meta:user-defined>
    <meta:user-defined meta:name="OVERHEID.PostcodeHuisnummer/OVERHEIDop.postcodeHuisnummer">1411</meta:user-defined>
    <meta:user-defined meta:name="OVERHEIDop.straatnaam">Händellaan</meta:user-defined>
    <meta:user-defined meta:name="OVERHEIDop.woonplaats">Naard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53</meta:user-defined>
    <meta:user-defined meta:name="OVERHEIDop.GmbID/DC.identifier">gmb-2020-3153</meta:user-defined>
    <meta:user-defined meta:name="OVERHEIDop.versieInformatie"/>
  </office:meta>
</office:document-meta>
</file>