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sewijnstraat 8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0 een besluit genomen op de aanvraag met zaaknummer Z-HZ_WABO-2020-000760 en DMS Z.1181085 voor een omgevingsvergunning op locatie Gosewijnstraat 8 te Valkenburg. De vergunning is toegekend. Het besluit betreft het uitbreiden van een garage (legalisatie)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15299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9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9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400 319475</meta:user-defined>
    <meta:user-defined meta:name="DC.title">Kennisgeving besluit op aanvraag omgevingsvergunning Gosewijnstraat 8 te Valkenburg</meta:user-defined>
    <meta:user-defined meta:name="OVERHEID.PostcodeHuisnummer/OVERHEIDop.postcodeHuisnummer">6301DT 8</meta:user-defined>
    <meta:user-defined meta:name="OVERHEIDop.straatnaam">Gosewijnstraat</meta:user-defined>
    <meta:user-defined meta:name="OVERHEIDop.woonplaats">Valkenburg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299</meta:user-defined>
    <meta:user-defined meta:name="OVERHEIDop.GmbID/DC.identifier">gmb-2020-315299</meta:user-defined>
    <meta:user-defined meta:name="OVERHEIDop.versieInformatie"/>
  </office:meta>
</office:document-meta>
</file>