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solatie bungalow, Kemperbergerweg 19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565</text:p>
            <text:p text:style-name="common-al">OLO-nummer: 5600177</text:p>
            <text:p text:style-name="common-al">Datum indiening: 15 november 2020</text:p>
            <text:p text:style-name="common-al">Omschrijving: isolatie bungalow</text:p>
            <text:p text:style-name="common-al">Adres: Kemperbergerweg 19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2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97.609 447353.166</meta:user-defined>
    <meta:user-defined meta:name="DC.title">ODRA Gemeente Arnhem - Aanvraag omgevingsvergunning, isolatie bungalow, Kemperbergerweg 199 in Arnhem</meta:user-defined>
    <meta:user-defined meta:name="OVERHEID.PostcodeHuisnummer/OVERHEIDop.postcodeHuisnummer">6816RR 199</meta:user-defined>
    <meta:user-defined meta:name="OVERHEIDop.straatnaam">Kemperbergerweg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98</meta:user-defined>
    <meta:user-defined meta:name="OVERHEIDop.GmbID/DC.identifier">gmb-2020-315298</meta:user-defined>
    <meta:user-defined meta:name="OVERHEIDop.versieInformatie"/>
  </office:meta>
</office:document-meta>
</file>