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balkon, Frombergstraat 4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891</text:p>
            <text:p text:style-name="common-al">OLO-nummer: 5564313</text:p>
            <text:p text:style-name="common-al">Datum indiening: 17 november 2020</text:p>
            <text:p text:style-name="common-al">Omschrijving: uitbreiding balkon</text:p>
            <text:p text:style-name="common-al">Adres: Frombergstraat 4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2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81.605 444371.099</meta:user-defined>
    <meta:user-defined meta:name="DC.title">ODRA Gemeente Arnhem - Aanvraag omgevingsvergunning, uitbreiding balkon, Frombergstraat 41 in Arnhem</meta:user-defined>
    <meta:user-defined meta:name="OVERHEID.PostcodeHuisnummer/OVERHEIDop.postcodeHuisnummer">6814EB 41</meta:user-defined>
    <meta:user-defined meta:name="OVERHEIDop.straatnaam">Fromberg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87</meta:user-defined>
    <meta:user-defined meta:name="OVERHEIDop.GmbID/DC.identifier">gmb-2020-315287</meta:user-defined>
    <meta:user-defined meta:name="OVERHEIDop.versieInformatie"/>
  </office:meta>
</office:document-meta>
</file>