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stastate 19a Leeuwarden, (11043400)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28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93.017 580729.357</meta:user-defined>
    <meta:user-defined meta:name="DC.title">Aangevraagde omgevingsvergunning Harstastate 19a Leeuwarden, (11043400) verbreden van de oprit.</meta:user-defined>
    <meta:user-defined meta:name="OVERHEID.PostcodeHuisnummer/OVERHEIDop.postcodeHuisnummer">8926LE 9</meta:user-defined>
    <meta:user-defined meta:name="OVERHEIDop.straatnaam">Harstastate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280</meta:user-defined>
    <meta:user-defined meta:name="OVERHEIDop.GmbID/DC.identifier">gmb-2020-315280</meta:user-defined>
    <meta:user-defined meta:name="OVERHEIDop.versieInformatie"/>
  </office:meta>
</office:document-meta>
</file>