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isolatie, Arnoudstraat 3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869</text:p>
            <text:p text:style-name="common-al">OLO-nummer: 5606475</text:p>
            <text:p text:style-name="common-al">Datum indiening: 17 november 2020</text:p>
            <text:p text:style-name="common-al">Omschrijving: gevelisolatie</text:p>
            <text:p text:style-name="common-al">Adres: Arnoudstraat 3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2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61.071 444588.719</meta:user-defined>
    <meta:user-defined meta:name="DC.title">ODRA Gemeente Arnhem - Aanvraag omgevingsvergunning, gevelisolatie, Arnoudstraat 34 in Arnhem</meta:user-defined>
    <meta:user-defined meta:name="OVERHEID.PostcodeHuisnummer/OVERHEIDop.postcodeHuisnummer">6824GB 34</meta:user-defined>
    <meta:user-defined meta:name="OVERHEIDop.straatnaam">Arnoud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75</meta:user-defined>
    <meta:user-defined meta:name="OVERHEIDop.GmbID/DC.identifier">gmb-2020-315275</meta:user-defined>
    <meta:user-defined meta:name="OVERHEIDop.versieInformatie"/>
  </office:meta>
</office:document-meta>
</file>