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amenvoegen winkelruimte, Vrij Nederlandstraat 37 en 4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887</text:p>
            <text:p text:style-name="common-al">OLO-nummer: 5607457</text:p>
            <text:p text:style-name="common-al">Datum indiening: 17 november 2020</text:p>
            <text:p text:style-name="common-al">Omschrijving: samenvoegen winkelruimte</text:p>
            <text:p text:style-name="common-al">Adres: Vrij Nederlandstraat 37 en 45 in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27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95.951 444102.317</meta:user-defined>
    <meta:user-defined meta:name="OVERHEID.EPSG28992/DC.spatial">193110.53 444106.2</meta:user-defined>
    <meta:user-defined meta:name="DC.title">ODRA Gemeente Arnhem - Aanvraag omgevingsvergunning, samenvoegen winkelruimte, Vrij Nederlandstraat 37 en 45 in Arnhem</meta:user-defined>
    <meta:user-defined meta:name="OVERHEID.PostcodeHuisnummer/OVERHEIDop.postcodeHuisnummer">6826AW 37</meta:user-defined>
    <meta:user-defined meta:name="OVERHEID.PostcodeHuisnummer/OVERHEIDop.postcodeHuisnummer">6826AW 45</meta:user-defined>
    <meta:user-defined meta:name="OVERHEIDop.straatnaam">Vrij Nederlandstraat</meta:user-defined>
    <meta:user-defined meta:name="OVERHEIDop.straatnaam">Vrij Nederlandstraat</meta:user-defined>
    <meta:user-defined meta:name="OVERHEIDop.woonplaats">Arnhem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271</meta:user-defined>
    <meta:user-defined meta:name="OVERHEIDop.GmbID/DC.identifier">gmb-2020-315271</meta:user-defined>
    <meta:user-defined meta:name="OVERHEIDop.versieInformatie"/>
  </office:meta>
</office:document-meta>
</file>