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kap van een boom - Tuskenwegen 41, Ope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Tuskenwegen 41, 9218 RA      Opeinde, de kap van een boom, datum bekendmaking: 27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08,788 572077,577</meta:user-defined>
    <meta:user-defined meta:name="DC.title">Gemeente Smallingerland - verlening omgevingsvergunning - kap van een boom - Tuskenwegen 41, Opeinde</meta:user-defined>
    <meta:user-defined meta:name="OVERHEID.PostcodeHuisnummer/OVERHEIDop.postcodeHuisnummer">9218RA 41</meta:user-defined>
    <meta:user-defined meta:name="OVERHEIDop.straatnaam">Tuskenwegen</meta:user-defined>
    <meta:user-defined meta:name="OVERHEIDop.woonplaats">Opein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27</meta:user-defined>
    <meta:user-defined meta:name="OVERHEIDop.GmbID/DC.identifier">gmb-2020-31527</meta:user-defined>
    <meta:user-defined meta:name="OVERHEIDop.versieInformatie"/>
  </office:meta>
</office:document-meta>
</file>