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Koemeer ongenummerd in Wintelre, bouwen van een woning en een garage/berging met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Koemeer ongenummerd in Wintelre</text:p>
            <text:p text:style-name="common-al">
            <text:span text:style-name="nadrukvet">Omschrijving:</text:span>
          </text:p>
            <text:p text:style-name="common-al">bouwen van een woning en een garage/berging met terrasoverkapping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EER-2020-13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526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57.7 384504.38</meta:user-defined>
    <meta:user-defined meta:name="DC.title">Ontvangst aanvraag omgevingsvergunning, Groot Koemeer ongenummerd in Wintelre, bouwen van een woning en een garage/berging met terrasoverkapping</meta:user-defined>
    <meta:user-defined meta:name="OVERHEID.PostcodeHuisnummer/OVERHEIDop.postcodeHuisnummer">5513PG 4</meta:user-defined>
    <meta:user-defined meta:name="OVERHEIDop.straatnaam">Groot Koemeer</meta:user-defined>
    <meta:user-defined meta:name="OVERHEIDop.woonplaats">Wintelr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67</meta:user-defined>
    <meta:user-defined meta:name="OVERHEIDop.GmbID/DC.identifier">gmb-2020-315267</meta:user-defined>
    <meta:user-defined meta:name="OVERHEIDop.versieInformatie"/>
  </office:meta>
</office:document-meta>
</file>