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het innemen van een standplaats voor de verkoop van vis en visproducten op de zaterdagen - Noordplein te Roelofarendsveen - GV 35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: 1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verzenddatum van het besluit een bezwaarschriftin- dienen bij de burgemeester c.q. burgemeester en wethouders. Een bezwaarschrift schort de werkingvan het besluit niet op. Wel kunt u een verzoek om schorsing of voorlopige voorziening indienen bijde voorzieningenrechter, Postbus 20302, 2500 EH Den Haag. Een afschrift van het ingediendebezwaar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526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op.referentienummer">GV 35641</meta:user-defined>
    <dc:language>nl</dc:language>
    <meta:user-defined meta:name="OVERHEID.EPSG28992/DC.spatial">103439.396 468409.437</meta:user-defined>
    <meta:user-defined meta:name="DC.title">Ingediende aanvraag voor het innemen van een standplaats voor de verkoop van vis en visproducten op de zaterdagen - Noordplein te Roelofarendsveen - GV 35641</meta:user-defined>
    <meta:user-defined meta:name="OVERHEID.PostcodeHuisnummer/OVERHEIDop.postcodeHuisnummer">2371DA 16</meta:user-defined>
    <meta:user-defined meta:name="OVERHEIDop.straatnaam">Noordplein</meta:user-defined>
    <meta:user-defined meta:name="OVERHEIDop.woonplaats">Roelofarends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62</meta:user-defined>
    <meta:user-defined meta:name="OVERHEIDop.GmbID/DC.identifier">gmb-2020-315262</meta:user-defined>
    <meta:user-defined meta:name="OVERHEIDop.versieInformatie"/>
  </office:meta>
</office:document-meta>
</file>