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groen/verkeer naar tuin, RIVIERFOREL 2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267</text:p>
            <text:p text:style-name="common-al">Ingekomen: 19-07-2020 00:00</text:p>
            <text:p text:style-name="common-al">Datum besluit: 27-11-2020</text:p>
            <text:p text:style-name="common-al">Locatie: RIVIERFOREL 24 2318ME Leiden</text:p>
            <text:p text:style-name="common-al">Projectomschrijving: wijzigen gebruik groen/verkeer naar tui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2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groen/verkeer naar tuin</meta:user-defined>
    <dc:language>nl</dc:language>
    <meta:user-defined meta:name="OVERHEID.EPSG28992/DC.spatial">94646.4300663021 466539.230448793</meta:user-defined>
    <meta:user-defined meta:name="DC.title">Verleende omgevingsvergunning, wijzigen gebruik groen/verkeer naar tuin, RIVIERFOREL 24</meta:user-defined>
    <meta:user-defined meta:name="OVERHEID.PostcodeHuisnummer/OVERHEIDop.postcodeHuisnummer">2318ME 24</meta:user-defined>
    <meta:user-defined meta:name="OVERHEIDop.straatnaam">Rivierforel</meta:user-defined>
    <meta:user-defined meta:name="OVERHEIDop.woonplaats">Leiden</meta:user-defined>
    <meta:user-defined meta:name="DCTERMS.W3CDTF/DCTERMS.available">2020-12-10</meta:user-defined>
    <meta:user-defined meta:name="OVERHEIDop.externeBijlage">LEIDEN_202011_GFO_ZAKEN_667366_Z201600267 DEFLE...|exb-2020-64923</meta:user-defined>
    <meta:user-defined meta:name="DCTERMS.W3CDTF/OVERHEIDop.jaargang">2020</meta:user-defined>
    <meta:user-defined meta:name="OVERHEIDop.publicationIssue">315257</meta:user-defined>
    <meta:user-defined meta:name="OVERHEIDop.GmbID/DC.identifier">gmb-2020-315257</meta:user-defined>
    <meta:user-defined meta:name="OVERHEIDop.versieInformatie"/>
  </office:meta>
</office:document-meta>
</file>