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sheid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72, 3069LG, realiseren van een aanbouw. De aanbouw wordt overeenkomstig de eerder gebouwde aanbouwen in de wijk gebouwd (aanvraagdatum 23-11-2020, dossiernummer OMV.20.11.004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5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81.45 442690.2</meta:user-defined>
    <meta:user-defined meta:name="DC.title">Aangevraagde omgevingsvergunning Rotsheide 72</meta:user-defined>
    <meta:user-defined meta:name="OVERHEID.PostcodeHuisnummer/OVERHEIDop.postcodeHuisnummer">3069LG 72</meta:user-defined>
    <meta:user-defined meta:name="OVERHEIDop.straatnaam">Rotsheide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55</meta:user-defined>
    <meta:user-defined meta:name="OVERHEIDop.GmbID/DC.identifier">gmb-2020-315255</meta:user-defined>
    <meta:user-defined meta:name="OVERHEIDop.versieInformatie"/>
  </office:meta>
</office:document-meta>
</file>