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Eikenrode 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november 2020 een omgevingsvergunning verleend voor het plaatsen van 2 dakkapellen op de locatie Laan van Eikenrode 1 te Loosdrecht (zaaknummer Z.6053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524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4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4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24 468279</meta:user-defined>
    <meta:user-defined meta:name="DC.title">Kennisgeving besluit op aanvraag omgevingsvergunning Laan van Eikenrode 1 te Loosdrecht</meta:user-defined>
    <meta:user-defined meta:name="OVERHEID.PostcodeHuisnummer/OVERHEIDop.postcodeHuisnummer">1231BN 1</meta:user-defined>
    <meta:user-defined meta:name="OVERHEIDop.straatnaam">Laan van Eikenrode</meta:user-defined>
    <meta:user-defined meta:name="OVERHEIDop.woonplaats">Loosdrech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42</meta:user-defined>
    <meta:user-defined meta:name="OVERHEIDop.GmbID/DC.identifier">gmb-2020-315242</meta:user-defined>
    <meta:user-defined meta:name="OVERHEIDop.versieInformatie"/>
  </office:meta>
</office:document-meta>
</file>