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ze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zetlaan 2, 3055SB, renoveren basisschool. De school wordt voorzien van een nieuwe gevel, nieuwe installaties, gedeeltelijke indelingswijziging en nieuwe afwerkingen van het interieur (aanvraagdatum 18-11-2020, dossiernummer OMV.20.11.003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3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3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79 442060.44</meta:user-defined>
    <meta:user-defined meta:name="DC.title">Aangevraagde omgevingsvergunning Bizetlaan 2</meta:user-defined>
    <meta:user-defined meta:name="OVERHEID.PostcodeHuisnummer/OVERHEIDop.postcodeHuisnummer">3055SB 2</meta:user-defined>
    <meta:user-defined meta:name="OVERHEIDop.straatnaam">Bizetlaan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34</meta:user-defined>
    <meta:user-defined meta:name="OVERHEIDop.GmbID/DC.identifier">gmb-2020-315234</meta:user-defined>
    <meta:user-defined meta:name="OVERHEIDop.versieInformatie"/>
  </office:meta>
</office:document-meta>
</file>