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rceel gemeente Wilnis, sectie E, nummer 1726</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voor het plaatsen van een perceelafscheidingop locatie Perceel gemeente Wilnis, sectie E, nummer 1726. De aanvraag is geregistreerd onder zaaknummer z-20-016648.</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23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3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3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029.2 466913.68</meta:user-defined>
    <meta:user-defined meta:name="DC.title">Kennisgeving ontvangst aanvraag omgevingsvergunning Perceel gemeente Wilnis, sectie E, nummer 1726</meta:user-defined>
    <meta:user-defined meta:name="OVERHEID.PostcodeHuisnummer/OVERHEIDop.postcodeHuisnummer">3648AW 41</meta:user-defined>
    <meta:user-defined meta:name="OVERHEIDop.straatnaam">Donkereind</meta:user-defined>
    <meta:user-defined meta:name="OVERHEIDop.woonplaats">Wilnis</meta:user-defined>
    <meta:user-defined meta:name="DCTERMS.W3CDTF/DCTERMS.available">2020-12-01</meta:user-defined>
    <meta:user-defined meta:name="DCTERMS.W3CDTF/OVERHEIDop.jaargang">2020</meta:user-defined>
    <meta:user-defined meta:name="OVERHEIDop.publicationIssue">315232</meta:user-defined>
    <meta:user-defined meta:name="OVERHEIDop.GmbID/DC.identifier">gmb-2020-315232</meta:user-defined>
    <meta:user-defined meta:name="OVERHEIDop.versieInformatie"/>
  </office:meta>
</office:document-meta>
</file>