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tûn 2 Goutum, (1104335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0 576800</meta:user-defined>
    <meta:user-defined meta:name="DC.title">Aangevraagde omgevingsvergunning Binnentûn 2 Goutum, (11043357) kappen van een boom.</meta:user-defined>
    <meta:user-defined meta:name="OVERHEID.PostcodeHuisnummer/OVERHEIDop.postcodeHuisnummer">9084CH 2</meta:user-defined>
    <meta:user-defined meta:name="OVERHEIDop.straatnaam">Binnentún</meta:user-defined>
    <meta:user-defined meta:name="OVERHEIDop.woonplaats">Gout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25</meta:user-defined>
    <meta:user-defined meta:name="OVERHEIDop.GmbID/DC.identifier">gmb-2020-315225</meta:user-defined>
    <meta:user-defined meta:name="OVERHEIDop.versieInformatie"/>
  </office:meta>
</office:document-meta>
</file>