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eeltuin Ossehaar: voor het tijdelijk plaatsen van inform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, lid 4 van de Algemene plaatselijke verordening Coevorden ontheffing van het verbod voor het plaatsen van voorwerpen op of aan de weg is verleend. De ontheffing is geldig voor het plaatsen van 2 informatieborden zoals aangegeven op de situatietekening (zie vergunningontheffing)</text:p>
            <text:p text:style-name="common-al"/>
            <text:p text:style-name="common-al">Verzonden op 26 november 2020</text:p>
            <text:p text:style-name="common-al"/>
            <text:p text:style-name="common-al">Kenmerk 80063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7-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22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287.792 520368.978</meta:user-defined>
    <meta:user-defined meta:name="DC.title">Coevorden - Speeltuin Ossehaar: voor het tijdelijk plaatsen van informatieborden</meta:user-defined>
    <meta:user-defined meta:name="OVERHEID.PostcodeHuisnummer/OVERHEIDop.postcodeHuisnummer">7742KD 13</meta:user-defined>
    <meta:user-defined meta:name="OVERHEIDop.straatnaam">Berend Slingenbergstraat</meta:user-defined>
    <meta:user-defined meta:name="OVERHEIDop.woonplaats">Coevord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23</meta:user-defined>
    <meta:user-defined meta:name="OVERHEIDop.GmbID/DC.identifier">gmb-2020-315223</meta:user-defined>
    <meta:user-defined meta:name="OVERHEIDop.versieInformatie"/>
  </office:meta>
</office:document-meta>
</file>