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lerdwarsstraat t.h.v. nr. 59</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 het vellen van 5 dennen, op locatie Wagelerdwarsstraat t.h.v. nr. 59. De aanvraag is geregistreerd onder zaaknummer V-2020-663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21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1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1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71 472053</meta:user-defined>
    <meta:user-defined meta:name="DC.title">Kennisgeving ontvangst aanvraag omgevingsvergunning  Wagelerdwarsstraat t.h.v. nr. 59</meta:user-defined>
    <meta:user-defined meta:name="OVERHEID.PostcodeHuisnummer/OVERHEIDop.postcodeHuisnummer">7522AB 59</meta:user-defined>
    <meta:user-defined meta:name="OVERHEIDop.straatnaam">Wagelerdwarsstraat</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5217</meta:user-defined>
    <meta:user-defined meta:name="OVERHEIDop.GmbID/DC.identifier">gmb-2020-315217</meta:user-defined>
    <meta:user-defined meta:name="OVERHEIDop.versieInformatie"/>
  </office:meta>
</office:document-meta>
</file>