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tmanweg t.h.v. nr. 19</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 het vellen van 6 kastanjes, op locatie Maatmanweg t.h.v. nr. 19. De aanvraag is geregistreerd onder zaaknummer V-2020-66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2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02 472734</meta:user-defined>
    <meta:user-defined meta:name="DC.title">Kennisgeving ontvangst aanvraag omgevingsvergunning  Maatmanweg t.h.v. nr. 19</meta:user-defined>
    <meta:user-defined meta:name="OVERHEID.PostcodeHuisnummer/OVERHEIDop.postcodeHuisnummer">7522AN 19</meta:user-defined>
    <meta:user-defined meta:name="OVERHEIDop.straatnaam">Maatmanweg</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15208</meta:user-defined>
    <meta:user-defined meta:name="OVERHEIDop.GmbID/DC.identifier">gmb-2020-315208</meta:user-defined>
    <meta:user-defined meta:name="OVERHEIDop.versieInformatie"/>
  </office:meta>
</office:document-meta>
</file>