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weg, langs spoorrail nabij nr. 102</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 het vellen van 1 Amerikaanse eik, 1 gewone vogelkers en 3 zomereiken, op locatie Parkweg, langs spoorrail nabij nr. 102. De aanvraag is geregistreerd onder zaaknummer V-2020-663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20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0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0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04 471332</meta:user-defined>
    <meta:user-defined meta:name="DC.title">Kennisgeving ontvangst aanvraag omgevingsvergunning  Parkweg, langs spoorrail nabij nr. 102</meta:user-defined>
    <meta:user-defined meta:name="OVERHEID.PostcodeHuisnummer/OVERHEIDop.postcodeHuisnummer">7545MV 102</meta:user-defined>
    <meta:user-defined meta:name="OVERHEIDop.straatnaam">Parkweg</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15203</meta:user-defined>
    <meta:user-defined meta:name="OVERHEIDop.GmbID/DC.identifier">gmb-2020-315203</meta:user-defined>
    <meta:user-defined meta:name="OVERHEIDop.versieInformatie"/>
  </office:meta>
</office:document-meta>
</file>