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bij Telgendijk nr. 90)</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vellen van 1 berk, 1 zomereik en 1 Amerikaanse eik, op locatie Klein Boekelerveldweg (bij Telgendijk nr. 90). De aanvraag is geregistreerd onder zaaknummer V-2020-65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1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74.08 472005.78</meta:user-defined>
    <meta:user-defined meta:name="DC.title">Kennisgeving ontvangst aanvraag omgevingsvergunning  Klein Boekelerveldweg (bij Telgendijk nr. 90)</meta:user-defined>
    <meta:user-defined meta:name="OVERHEID.PostcodeHuisnummer/OVERHEIDop.postcodeHuisnummer">7532RB 90</meta:user-defined>
    <meta:user-defined meta:name="OVERHEIDop.straatnaam">Telgendijk</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196</meta:user-defined>
    <meta:user-defined meta:name="OVERHEIDop.GmbID/DC.identifier">gmb-2020-315196</meta:user-defined>
    <meta:user-defined meta:name="OVERHEIDop.versieInformatie"/>
  </office:meta>
</office:document-meta>
</file>